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ondenbelasting 2016 </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10 november 2015, </text:p>
            <text:p text:style-name="al">nummer 2015/65;</text:p>
            <text:p text:style-name="al">gelet op artikel 226 van de Gemeentewet;</text:p>
            <text:p text:style-name="al">besluit:</text:p>
            <text:p text:style-name="al">vast te stellen de navolgende “Verordening op de heffing en de invordering van hondenbelasting 2016”.</text:p>
            <text:p text:style-name="al">(Verordening honden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 2 </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section>
          <text:section text:name="artikel_id1-3-2-2-3" text:style-name="artikel">
            <text:p text:style-name="artikel_kop_titel"><text:span text:style-name="artikel_kop_label">Artikel</text:span> <text:span text:style-name="artikel_kop_nr"> 3 </text:span> Vrijstellingen</text:p>
            <text:p text:style-name="al">In dit artikel wordt verstaan onder hondenasiel: aan één locatie gebonden ruimte of        ruimtes bestemd of gebruikt voor het in bewaring houden van honden die zwervend zijn        aangetroffen, dan wel waarvan door de eigenaar permanent afstand is gedaan, welke </text:p>
            <text:p text:style-name="al">       locatie als inrichting is aangemeld overeenkomstig artikel 3.7, eerste lid, van het Besluit        houders van dieren.   </text:p>
            <text:p text:style-name="al">2.    De belasting wordt niet geheven ter zake van honden:</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die verblijven in een hondenasiel;</text:p>
            <text:p text:style-name="al">d. die uitsluitend ten verkoop of aflevering in voorraad worden gehouden in een inrichting als bedoeld in artikel 3.7, eerste lid, van het Besluit houders van dieren;</text:p>
            <text:p text:style-name="al">e. die jonger zijn dan drie maanden, voor zover zij te samen met de moederhond worden gehouden;</text:p>
            <text:p text:style-name="al">f. die gehouden worden door ambtenaren van de politie ter verrichting van opsporingsdiensten;</text:p>
            <text:p text:style-name="al">g. die in opleiding zijn en die na de opleiding ter beschikking worden gesteld om gehandicapte personen bij te staan.</text:p>
            <text:p text:style-name="al"/>
          </text:section>
          <text:section text:name="artikel_id1-3-2-2-4" text:style-name="artikel">
            <text:p text:style-name="artikel_kop_titel"><text:span text:style-name="artikel_kop_label">Artikel</text:span> <text:span text:style-name="artikel_kop_nr"> 4 </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 5 </text:span> Belastingtarief</text:p>
            <text:p text:style-name="al">1. De belasting bedraagt per belastingjaar:</text:p>
            <text:p text:style-name="al">a. voor een eerste hond € 44,10;</text:p>
            <text:p text:style-name="al">b. voor een tweede en volgende hond € 66,00;</text:p>
            <text:p text:style-name="al">2. In afwijking in zoverre van het voorgaande lid bedraagt de belasting voor honden, gehouden in: </text:p>
            <text:p text:style-name="al">a. kennels die zijn geregistreerd bij de Raad van beheer op kynologisch gebied in Nederland, € 242,15 per kennel;</text:p>
            <text:p text:style-name="al">b. inrichtingen voor het houden van honden voor fokdoeleinden, die geregistreerd staan bij de Stichting Gezondheidsdienst voor Dieren en welke beschikken over een “uniek bedrijfsnummer  (UBN) € 242,15. </text:p>
            <text:p text:style-name="al">3. Het tweede lid blijft buiten toepassing indien belastingplichtige schriftelijk verzoekt de verschuldigde belasting vast te stellen naar het werkelijke aantal honden indien blijkt dat dit bedrag lager is dan het op voet van het tweede lid bepaalde bedrag.</text:p>
            <text:p text:style-name="al"/>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 7 </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 8 </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p text:style-name="al">4. Belastingbedragen van minder dan € 10,00 worden niet geheven.</text:p>
            <text:p text:style-name="al"/>
          </text:section>
          <text:section text:name="artikel_id1-3-2-2-9" text:style-name="artikel">
            <text:p text:style-name="artikel_kop_titel"><text:span text:style-name="artikel_kop_label">Artikel</text:span> <text:span text:style-name="artikel_kop_nr"> 9 </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dien de verschuldigde bedragen door middel van automatische betalingsincasso van de bank- of girorekening van de belastingschuldige kunnen worden afgeschreven, geldt in afwijking van het eerste lid dat de aanslagen moeten worden betaald in zes gelijke termijnen waarvan de eerste termijn vervalt op de laatste dag van de maand volgende op de maand die in de dagtekening van het aanslagbiljet is vermeld en elk van de volgende termijnen een maand later.</text:p>
            <text:p text:style-name="al">3. In afwijking van het tweede lid geldt dat, ingeval het totaalbedrag van de op één aanslagbiljet verenigde aanslagen onroerende-zaakbelastingen of andere heffingen minder is dan € 40,00 de betaalwijze zoals in het eerste lid is geregeld van kracht is.</text:p>
            <text:p text:style-name="al">4.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5. De Algemene Termijnenwet is niet van toepassing op de in de voorgaande leden gestelde termijnen. </text:p>
            <text:p text:style-name="al"/>
          </text:section>
          <text:section text:name="artikel_id1-3-2-2-10" text:style-name="artikel">
            <text:p text:style-name="artikel_kop_titel"><text:span text:style-name="artikel_kop_label">Artikel</text:span> <text:span text:style-name="artikel_kop_nr"> 10 </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 11 </text:span> Kwijtschelding</text:p>
            <text:p text:style-name="al">Bij de invordering van de in artikel 5 onder 1 a genoemde belasting wordt voor maximaal 75% van het verschuldigde bedrag kwijtschelding verleend.</text:p>
          </text:section>
          <text:section text:name="artikel_id1-3-2-2-12" text:style-name="artikel">
            <text:p text:style-name="artikel_kop_titel"><text:span text:style-name="artikel_kop_label">Artikel</text:span> <text:span text:style-name="artikel_kop_nr"> 12 </text:span> Inwerkingtreding en citeertitel</text:p>
            <text:p text:style-name="al">De “Verordening hondenbelasting 2013” van 13 december 2012, wordt ingetrokken met ingang van de in het derde lid genoemde datum van ingang van de heffing, met dien verstande dat zij van toepassing blijft op de belastbare feiten die zich voor die datum hebben voorgedaan.</text:p>
            <text:p text:style-name="al">1. Deze verordening treedt in werking met ingang van de derde dag na die van de bekendmaking.</text:p>
            <text:p text:style-name="al">2. De datum van ingang van de heffing is 1 januari 2016.</text:p>
            <text:p text:style-name="al">3. Deze verordening wordt aangehaald als 'Verordening hondenbelasting 2016’.</text:p>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Loon op Zand van </text:p>
            <text:p text:style-name="al">3 december 2015.</text:p>
            <text:p text:style-name="al">De raad voornoemd,</text:p>
            <text:p text:style-name="al">voorzitter,</text:p>
            <text:p text:style-name="al">griffi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on op Zand.</text:p>
            </table:table-cell>
            <table:table-cell office:value-type="string" table:style-name="header.C">
              <text:p text:style-name="headerright"><text:span text:style-name="nr">Nr. 11958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8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8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88</meta:user-defined>
    <meta:user-defined meta:name="OVERHEIDop.GmbID/DC.identifier">gmb-2015-119588</meta:user-defined>
    <meta:user-defined meta:name="OVERHEID.TaxonomieBeleidsagenda/OVERHEID.category">Financiën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Loon op Zand</meta:user-defined>
    <dc:language>nl</dc:language>
    <meta:user-defined meta:name="OVERHEID.Informatietype/DC.type">officiële publicatie</meta:user-defined>
    <meta:user-defined meta:name="OVERHEID.Gemeente/OVERHEID.authority">Loon op Zand</meta:user-defined>
    <meta:user-defined meta:name="OVERHEID.Gemeente/DCTERMS.publisher">Loon op Zand</meta:user-defined>
    <meta:user-defined meta:name="OVERHEIDgvop.Informatietype/DC.type">Verordeningen</meta:user-defined>
    <meta:user-defined meta:name="OVERHEID.Gemeente/DC.spatial">Loon op Zand</meta:user-defined>
    <meta:user-defined meta:name="OVERHEIDop.versieInformatie"/>
  </office:meta>
</office:document-meta>
</file>