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176 Vermeulenstraat 30 (K sectie S 5792, 5824, 5825) te Tilburg, aanleggen van Kiss&amp;Ride parkeerstrook, verzonden 9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11 - Z-HZ_WABO-2015-03176 - B - Vermeulenstraat 30 (K sectie S 5792, 5824, 5825)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9586</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86</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86</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176 Vermeulenstraat 30 (K sectie S 5792, 5824, 5825) te Tilburg, aanleggen van Kiss&amp;Ride parkeerstrook, verzonden 9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586</meta:user-defined>
    <meta:user-defined meta:name="OVERHEIDop.GmbID/DC.identifier">gmb-2015-1195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2HB 30</meta:user-defined>
    <meta:user-defined meta:name="OVERHEIDop.woonplaats">Tilburg</meta:user-defined>
    <meta:user-defined meta:name="OVERHEIDop.straatnaam">Vermeulen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5049 399365</meta:user-defined>
    <meta:user-defined meta:name="OVERHEIDop.versieInformatie"/>
  </office:meta>
</office:document-meta>
</file>