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40 Twentestraat 12 t/m 26 (e), Beijerlandstraat 22 t/m 30 (e) en Caspar Houbenplein 1 t/m 15 (e+o) te Tilburg, bouwen van 28 woningen, verzonden 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1 - Z-HZ_WABO-2015-03040 - B - Twentestraat 12 tm 26 (e), Beijerlandstraat 22 t/m 30 (e) en Caspar Houbenplein 1 t/m 15 (e+o)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58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40 Twentestraat 12 t/m 26 (e), Beijerlandstraat 22 t/m 30 (e) en Caspar Houbenplein 1 t/m 15 (e+o) te Tilburg, bouwen van 28 woningen, verzonden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5</meta:user-defined>
    <meta:user-defined meta:name="OVERHEIDop.GmbID/DC.identifier">gmb-2015-119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E 139</meta:user-defined>
    <meta:user-defined meta:name="OVERHEIDop.woonplaats">Tilburg</meta:user-defined>
    <meta:user-defined meta:name="OVERHEIDop.straatnaam">Twent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82 396169</meta:user-defined>
    <meta:user-defined meta:name="OVERHEIDop.versieInformatie"/>
  </office:meta>
</office:document-meta>
</file>