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2642 Noordstraat 44 te Tilburg, realiseren zelfstandige woningen, verzonden 9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11 - Z-HZ_WABO-2015-02642 - B - Noordstraat 4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9584</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84</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84</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642 Noordstraat 44 te Tilburg, realiseren zelfstandige woningen, verzonden 9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84</meta:user-defined>
    <meta:user-defined meta:name="OVERHEIDop.GmbID/DC.identifier">gmb-2015-1195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EJ 44</meta:user-defined>
    <meta:user-defined meta:name="OVERHEIDop.woonplaats">Tilburg</meta:user-defined>
    <meta:user-defined meta:name="OVERHEIDop.straatnaam">Noord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701 396709</meta:user-defined>
    <meta:user-defined meta:name="OVERHEIDop.versieInformatie"/>
  </office:meta>
</office:document-meta>
</file>