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Kattenbergweg 1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Kattenbergweg 1-28</text:p>
            <text:p text:style-name="common-al">Voor: slopen recreatiewoning, datum ontvangst 08-12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958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8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Kattenbergweg 1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83</meta:user-defined>
    <meta:user-defined meta:name="OVERHEIDop.GmbID/DC.identifier">gmb-2015-11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 1 28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3629 445154</meta:user-defined>
    <meta:user-defined meta:name="OVERHEIDop.versieInformatie"/>
  </office:meta>
</office:document-meta>
</file>