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nroerende-Zaakbelastingen 2016</text:p>
      <text:section text:name="regeling_id1-3-2" text:style-name="regeling">
        <text:section text:name="aanhef_id1-3-2-1" text:style-name="aanhef">
          <text:section text:name="preambule_id1-3-2-1-1" text:style-name="preambule">
            <text:p text:style-name="al">De raad van de gemeente Loon op Zand;</text:p>
            <text:p text:style-name="al">gezien het voorstel van het college van burgemeester en wethouders d.d. 10 november 2015, </text:p>
            <text:p text:style-name="al">nummer 2015/65;</text:p>
            <text:p text:style-name="al">gelet op de artikelen 220 tot en met 220 h van de Gemeentewet;</text:p>
            <text:p text:style-name="al">besluit:</text:p>
            <text:p text:style-name="al">vast te stellen de navolgende “Verordening op de heffing en de invordering van onroerende-zaakbelastingen 2016. (Verordening onroerende-zaakbelastingen 201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ter zake van binnen de gemeente gelegen onroerende zaken twee directe belastingen geheven: </text:p>
            <text:p text:style-name="al">a. een gebruikersbelasting van degene die bij het begin van het kalenderjaar een onroerende zaak die niet in hoofdzaak tot woning dient, al dan niet krachtens eigendom, bezit, beperkt recht of persoonlijk recht gebruikt, verder te noemen: gebruikersbelasting; </text:p>
            <text:p text:style-name="al">b. een eigenarenbelasting van degene die bij het begin van het kalenderjaar van een onroerende zaak het genot heeft krachtens eigendom, bezit of beperkt recht, verder te noemen: eigenarenbelasting. </text:p>
            <text:p text:style-name="al">2. Bij de gebruikersbelasting wordt: </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 2 </text:span> Belastingobject </text:p>
            <text:p text:style-name="al">1. 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 3 </text:span> Maatstaf van heffing </text:p>
            <text:p text:style-name="al">1. De heffingsmaatstaf is de op de voet van hoofdstuk IV van de Wet waardering onroerende zaken voor de onroerende zaak vastgestelde waarde voor het kalenderjaar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 4 </text:span> Vrijstellingen </text:p>
            <text:p text:style-name="al">1. In afwijking in zoverre van artikel 3 wordt bij de bepaling van de heffingsmaatstaf buiten aanmerking gelaten, voor zover dit niet reeds is geschied bij de bepaling van de in dat artikel bedoelde waarde, de waarde van: </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p text:style-name="al">b. glasopstanden, die bedrijfsmatig worden aangewend voor de kweek of teelt van gewassen, voor zover de ondergrond daarvan bestaat uit de in onderdeel a bedoelde grond; </text:p>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p text:style-name="al">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p text:style-name="al">f. openbare land- en waterwegen en banen voor openbaar vervoer per rail, een en ander met inbegrip van kunstwerken; </text:p>
            <text:p text:style-name="al">g. waterverdedigings- en waterbeheersingwerken die worden beheerd door organen, instellingen of diensten van publiekrechtelijke rechtspersonen, met uitzondering van de delen van zodanige werken die dienen als woning; </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 </text:p>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p text:style-name="al">k. plantsoenen, parken en waterpartijen, die bij de gemeente in beheer zijn of waarvan de gemeente het genot heeft krachtens eigendom, bezit of beperkt recht, met uitzondering van delen van zodanige onroerende zaken die dienen als woning; </text:p>
            <text:p text:style-name="al">l. begraafplaatsen, urnentuinen en crematoria, met uitzondering van onroerende zaken die dienen als woning. </text:p>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 5 </text:span> Belastingtarieven </text:p>
            <text:p text:style-name="al">1. Het tarief van de belasting bedraagt een percentage van de heffingsmaatstaf. Het percentage bedraagt voor: </text:p>
            <text:p text:style-name="al">a. de gebruikersbelasting       0,1667%</text:p>
            <text:p text:style-name="al">b. bij de eigenarenbelasting   </text:p>
            <text:p text:style-name="al">1. voor onroerende zaken die in hoofdzaak tot woning dienen            0,1381%;</text:p>
            <text:p text:style-name="al">2. voor onroerende zaken die niet in hoofdzaak tot woning dienen     0,2077%.</text:p>
            <text:p text:style-name="al">2. Voor belastingbedragen tot € 10,00 vindt geen invordering plaats. Voor de toepassing van de vorige volzin wordt het totaal van op een aanslagbiljet verenigde verschuldigde bedragen onroerende-zaakbelastingen of andere heffingen aangemerkt als één belastingbedrag. </text:p>
            <text:p text:style-name="al"/>
          </text:section>
          <text:section text:name="artikel_id1-3-2-2-6" text:style-name="artikel">
            <text:p text:style-name="artikel_kop_titel"><text:span text:style-name="artikel_kop_label">Artikel</text:span> <text:span text:style-name="artikel_kop_nr"> 6 </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 7 </text:span> Termijnen van betaling </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2. Indien de verschuldigde bedragen door middel van automatische betalingsincasso van de bank- of girorekening van de belastingschuldige kunnen worden afgeschreven, geldt in afwijking van het eerste lid dat de aanslagen moeten worden betaald in zes gelijke termijnen waarvan de eerste termijn vervalt op de laatste dag van de maand volgende op de maand die in de dagtekening van </text:p>
            <text:p text:style-name="al"> het aanslagbiljet is vermeld en elk van de volgende termijnen een maand later.</text:p>
            <text:p text:style-name="al">3. In afwijking van het tweede lid geldt dat, ingeval het totaalbedrag van de op één aanslagbiljet verenigde aanslagen onroerende-zaakbelastingen of andere heffingen minder is dan € 40,00 of meer dan € 2.500,00 de betaalwijze zoals in het eerste lid is geregeld van kracht is.</text:p>
            <text:p text:style-name="al">4.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5. De Algemene Termijnenwet is niet van toepassing op de in de voorgaande leden gestelde termijnen. </text:p>
            <text:p text:style-name="al"/>
          </text:section>
          <text:section text:name="artikel_id1-3-2-2-8" text:style-name="artikel">
            <text:p text:style-name="artikel_kop_titel"><text:span text:style-name="artikel_kop_label">Artikel</text:span> <text:span text:style-name="artikel_kop_nr"> 8 </text:span> Nadere regels door het college van burgemeester en wethouders </text:p>
            <text:p text:style-name="al">Het college van burgemeester en wethouders kan nadere regels geven met betrekking tot de heffing en de invordering van de onroerende-zaakbelastingen. </text:p>
          </text:section>
          <text:section text:name="artikel_id1-3-2-2-9" text:style-name="artikel">
            <text:p text:style-name="artikel_kop_titel"><text:span text:style-name="artikel_kop_label">Artikel</text:span> <text:span text:style-name="artikel_kop_nr"> 9 </text:span> Inwerkingtreding en citeertitel </text:p>
            <text:p text:style-name="al">1. De “Verordening onroerende-zaakbelastingen 2015” van 11 dec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achtste dag na die van de bekendmaking. </text:p>
            <text:p text:style-name="al">3. De datum van ingang van de heffing is 1 januari 2016. </text:p>
            <text:p text:style-name="al">4. Deze verordening wordt aangehaald als “Verordening Onroerende-Zaakbelastingen 2016”.</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Loon op Zand van </text:p>
            <text:p text:style-name="al">3 december 2015.</text:p>
            <text:p text:style-name="al">De raad voornoemd,</text:p>
            <text:p text:style-name="al">voorzitter,</text:p>
            <text:p text:style-name="al">griffi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on op Zand.</text:p>
            </table:table-cell>
            <table:table-cell office:value-type="string" table:style-name="header.C">
              <text:p text:style-name="headerright"><text:span text:style-name="nr">Nr. 119582</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2</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582</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582</meta:user-defined>
    <meta:user-defined meta:name="OVERHEIDop.GmbID/DC.identifier">gmb-2015-119582</meta:user-defined>
    <meta:user-defined meta:name="OVERHEID.TaxonomieBeleidsagenda/OVERHEID.category">Financiën | Organisatie en beleid</meta:user-defined>
    <meta:user-defined meta:name="DC.source">art. 220 Gemw;1.0:c:BWBR0005416&amp;artikel=220&amp;g=2015-11-01</meta:user-defined>
    <meta:user-defined meta:name="OVERHEID.Organisatietype/OVERHEID.organisationType">gemeente</meta:user-defined>
    <meta:user-defined meta:name="OVERHEID.Gemeente/DC.creator">Loon op Zand</meta:user-defined>
    <dc:language>nl</dc:language>
    <meta:user-defined meta:name="OVERHEID.Informatietype/DC.type">officiële publicatie</meta:user-defined>
    <meta:user-defined meta:name="OVERHEID.Gemeente/OVERHEID.authority">Loon op Zand</meta:user-defined>
    <meta:user-defined meta:name="OVERHEID.Gemeente/DCTERMS.publisher">Loon op Zand</meta:user-defined>
    <meta:user-defined meta:name="OVERHEIDgvop.Informatietype/DC.type">Verordeningen</meta:user-defined>
    <meta:user-defined meta:name="OVERHEID.Gemeente/DC.spatial">Loon op Zand</meta:user-defined>
    <meta:user-defined meta:name="OVERHEIDop.versieInformatie"/>
  </office:meta>
</office:document-meta>
</file>