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JIPSLEAT EN POLSLEAT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agrarische grond in kade (o.a. plaatsen van inlaten, damwanden en hekken en het aanbrengen van duikers) op het perceel Djipsleat en Polsleat te Akkrum (0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5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JIPSLEAT EN POLSLEAT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579</meta:user-defined>
    <meta:user-defined meta:name="OVERHEIDop.GmbID/DC.identifier">gmb-2015-11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eta:user-defined>
    <meta:user-defined meta:name="OVERHEIDop.woonplaats">Vegelinsoord</meta:user-defined>
    <meta:user-defined meta:name="OVERHEIDop.straatnaam">Nije Skou</meta:user-defined>
    <meta:user-defined meta:name="OVERHEID.PostcodeHuisnummer/OVERHEIDop.postcodeHuisnummer">8491PB 21</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03 560555</meta:user-defined>
    <meta:user-defined meta:name="OVERHEID.EPSG28992/DC.spatial">185313 561825</meta:user-defined>
    <meta:user-defined meta:name="OVERHEIDop.versieInformatie"/>
  </office:meta>
</office:document-meta>
</file>