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Het intrekken van omgevingsvergunning 20080293 voor het oprichten van een bedrijfsverzamelgebouw op de locatie Kabelstraat 1 t/m 11 en Energiestraat 30 t/m 40 in Warmenhuizen</text:p>
      <text:section text:name="zakelijke-mededeling_id1-3-2" text:style-name="zakelijke-mededeling">
        <text:section text:name="zakelijke-mededeling-tekst_id1-3-2-1" text:style-name="zakelijke-mededeling-tekst">
          <text:section text:name="tekst_id1-3-2-1-1" text:style-name="tekst">
            <text:p text:style-name="common-al">Kenmerk: I-15-0003 </text:p>
            <text:p text:style-name="common-al">Verzonden: 9 december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last-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957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7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7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trekken van omgevingsvergunning 20080293 voor het oprichten van een bedrijfsverzamelgebouw op de locatie Kabelstraat 1 t/m 11 en Energiestraat 30 t/m 40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72</meta:user-defined>
    <meta:user-defined meta:name="OVERHEIDop.GmbID/DC.identifier">gmb-2015-11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DM 1</meta:user-defined>
    <meta:user-defined meta:name="OVERHEIDop.woonplaats">Warmenhuizen</meta:user-defined>
    <meta:user-defined meta:name="OVERHEIDop.straatnaam">Kabelstraat</meta:user-defined>
    <meta:user-defined meta:name="OVERHEID.PostcodeHuisnummer/OVERHEIDop.postcodeHuisnummer">1749DN 32</meta:user-defined>
    <meta:user-defined meta:name="OVERHEIDop.straatnaam">Energie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657 525459</meta:user-defined>
    <meta:user-defined meta:name="OVERHEID.EPSG28992/DC.spatial">110581 525466</meta:user-defined>
    <meta:user-defined meta:name="OVERHEIDop.versieInformatie"/>
  </office:meta>
</office:document-meta>
</file>