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text:list-style style:name="id1-3-2-4-12-1-6-4-2-1">
      <text:list-level-style-bullet text:bullet-char="•" text:level="1">
        <style:list-level-properties text:min-label-width="10mm"/>
      </text:list-level-style-bullet>
    </text:list-style>
    <text:list-style style:name="id1-3-2-4-12-1-6-4-2-1-1">
      <text:list-level-style-bullet text:bullet-char="•" text:level="1">
        <style:list-level-properties text:min-label-width="10mm"/>
      </text:list-level-style-bullet>
    </text:list-style>
    <text:list-style style:name="id1-3-2-4-12-1-6-5-2-1">
      <text:list-level-style-bullet text:bullet-char="•" text:level="1">
        <style:list-level-properties text:min-label-width="10mm"/>
      </text:list-level-style-bullet>
    </text:list-style>
    <text:list-style style:name="id1-3-2-4-12-1-6-5-2-1-1">
      <text:list-level-style-bullet text:bullet-char="•" text:level="1">
        <style:list-level-properties text:min-label-width="10mm"/>
      </text:list-level-style-bullet>
    </text:list-style>
    <text:list-style style:name="id1-3-2-4-12-1-6-6-2-1">
      <text:list-level-style-bullet text:bullet-char="•" text:level="1">
        <style:list-level-properties text:min-label-width="10mm"/>
      </text:list-level-style-bullet>
    </text:list-style>
    <text:list-style style:name="id1-3-2-4-12-1-6-6-2-1-1">
      <text:list-level-style-bullet text:bullet-char="•" text:level="1">
        <style:list-level-properties text:min-label-width="10mm"/>
      </text:list-level-style-bullet>
    </text:list-style>
    <text:list-style style:name="id1-3-2-4-12-1-6-7-2-1">
      <text:list-level-style-bullet text:bullet-char="•" text:level="1">
        <style:list-level-properties text:min-label-width="10mm"/>
      </text:list-level-style-bullet>
    </text:list-style>
    <text:list-style style:name="id1-3-2-4-12-1-6-7-2-1-1">
      <text:list-level-style-bullet text:bullet-char="•" text:level="1">
        <style:list-level-properties text:min-label-width="10mm"/>
      </text:list-level-style-bullet>
    </text:list-style>
    <text:list-style style:name="id1-3-2-4-12-1-6-15-2-1">
      <text:list-level-style-bullet text:bullet-char="•" text:level="1">
        <style:list-level-properties text:min-label-width="10mm"/>
      </text:list-level-style-bullet>
    </text:list-style>
    <text:list-style style:name="id1-3-2-4-12-1-6-15-2-1-1">
      <text:list-level-style-bullet text:bullet-char="•" text:level="1">
        <style:list-level-properties text:min-label-width="10mm"/>
      </text:list-level-style-bullet>
    </text:list-style>
    <text:list-style style:name="id1-3-2-4-12-1-6-16-2-1">
      <text:list-level-style-bullet text:bullet-char="•" text:level="1">
        <style:list-level-properties text:min-label-width="10mm"/>
      </text:list-level-style-bullet>
    </text:list-style>
    <text:list-style style:name="id1-3-2-4-12-1-6-16-2-1-1">
      <text:list-level-style-bullet text:bullet-char="•" text:level="1">
        <style:list-level-properties text:min-label-width="10mm"/>
      </text:list-level-style-bullet>
    </text:list-style>
    <text:list-style style:name="id1-3-2-4-12-1-6-22-2-1">
      <text:list-level-style-bullet text:bullet-char="•" text:level="1">
        <style:list-level-properties text:min-label-width="10mm"/>
      </text:list-level-style-bullet>
    </text:list-style>
    <text:list-style style:name="id1-3-2-4-12-1-6-22-2-1-1">
      <text:list-level-style-bullet text:bullet-char="•" text:level="1">
        <style:list-level-properties text:min-label-width="10mm"/>
      </text:list-level-style-bullet>
    </text:list-style>
    <text:list-style style:name="id1-3-2-4-12-1-6-23-2-1">
      <text:list-level-style-bullet text:bullet-char="•" text:level="1">
        <style:list-level-properties text:min-label-width="10mm"/>
      </text:list-level-style-bullet>
    </text:list-style>
    <text:list-style style:name="id1-3-2-4-12-1-6-23-2-1-1">
      <text:list-level-style-bullet text:bullet-char="•" text:level="1">
        <style:list-level-properties text:min-label-width="10mm"/>
      </text:list-level-style-bullet>
    </text:list-style>
    <text:list-style style:name="id1-3-2-4-12-1-6-26-2-1">
      <text:list-level-style-bullet text:bullet-char="•" text:level="1">
        <style:list-level-properties text:min-label-width="10mm"/>
      </text:list-level-style-bullet>
    </text:list-style>
    <text:list-style style:name="id1-3-2-4-12-1-6-26-2-1-1">
      <text:list-level-style-bullet text:bullet-char="•" text:level="1">
        <style:list-level-properties text:min-label-width="10mm"/>
      </text:list-level-style-bullet>
    </text:list-style>
    <text:list-style style:name="id1-3-2-4-12-1-6-27-2-1">
      <text:list-level-style-bullet text:bullet-char="•" text:level="1">
        <style:list-level-properties text:min-label-width="10mm"/>
      </text:list-level-style-bullet>
    </text:list-style>
    <text:list-style style:name="id1-3-2-4-12-1-6-27-2-1-1">
      <text:list-level-style-bullet text:bullet-char="•" text:level="1">
        <style:list-level-properties text:min-label-width="10mm"/>
      </text:list-level-style-bullet>
    </text:list-style>
    <text:list-style style:name="id1-3-2-4-12-1-6-36-2-1">
      <text:list-level-style-bullet text:bullet-char="•" text:level="1">
        <style:list-level-properties text:min-label-width="10mm"/>
      </text:list-level-style-bullet>
    </text:list-style>
    <text:list-style style:name="id1-3-2-4-12-1-6-36-2-1-1">
      <text:list-level-style-bullet text:bullet-char="•" text:level="1">
        <style:list-level-properties text:min-label-width="10mm"/>
      </text:list-level-style-bullet>
    </text:list-style>
    <text:list-style style:name="id1-3-2-4-12-1-6-37-2-1">
      <text:list-level-style-bullet text:bullet-char="•" text:level="1">
        <style:list-level-properties text:min-label-width="10mm"/>
      </text:list-level-style-bullet>
    </text:list-style>
    <text:list-style style:name="id1-3-2-4-12-1-6-37-2-1-1">
      <text:list-level-style-bullet text:bullet-char="•" text:level="1">
        <style:list-level-properties text:min-label-width="10mm"/>
      </text:list-level-style-bullet>
    </text:list-style>
    <text:list-style style:name="id1-3-2-4-12-1-6-38-2-1">
      <text:list-level-style-bullet text:bullet-char="•" text:level="1">
        <style:list-level-properties text:min-label-width="10mm"/>
      </text:list-level-style-bullet>
    </text:list-style>
    <text:list-style style:name="id1-3-2-4-12-1-6-38-2-1-1">
      <text:list-level-style-bullet text:bullet-char="•" text:level="1">
        <style:list-level-properties text:min-label-width="10mm"/>
      </text:list-level-style-bullet>
    </text:list-style>
    <text:list-style style:name="id1-3-2-4-12-1-6-40-2-1">
      <text:list-level-style-bullet text:bullet-char="•" text:level="1">
        <style:list-level-properties text:min-label-width="10mm"/>
      </text:list-level-style-bullet>
    </text:list-style>
    <text:list-style style:name="id1-3-2-4-12-1-6-40-2-1-1">
      <text:list-level-style-bullet text:bullet-char="•" text:level="1">
        <style:list-level-properties text:min-label-width="10mm"/>
      </text:list-level-style-bullet>
    </text:list-style>
    <text:list-style style:name="id1-3-2-4-12-1-6-41-2-1">
      <text:list-level-style-bullet text:bullet-char="•" text:level="1">
        <style:list-level-properties text:min-label-width="10mm"/>
      </text:list-level-style-bullet>
    </text:list-style>
    <text:list-style style:name="id1-3-2-4-12-1-6-41-2-1-1">
      <text:list-level-style-bullet text:bullet-char="•" text:level="1">
        <style:list-level-properties text:min-label-width="10mm"/>
      </text:list-level-style-bullet>
    </text:list-style>
    <text:list-style style:name="id1-3-2-4-12-1-6-42-2-1">
      <text:list-level-style-bullet text:bullet-char="•" text:level="1">
        <style:list-level-properties text:min-label-width="10mm"/>
      </text:list-level-style-bullet>
    </text:list-style>
    <text:list-style style:name="id1-3-2-4-12-1-6-42-2-1-1">
      <text:list-level-style-bullet text:bullet-char="•" text:level="1">
        <style:list-level-properties text:min-label-width="10mm"/>
      </text:list-level-style-bullet>
    </text:list-style>
    <text:list-style style:name="id1-3-2-4-12-1-6-44-2-1">
      <text:list-level-style-bullet text:bullet-char="•" text:level="1">
        <style:list-level-properties text:min-label-width="10mm"/>
      </text:list-level-style-bullet>
    </text:list-style>
    <text:list-style style:name="id1-3-2-4-12-1-6-44-2-1-1">
      <text:list-level-style-bullet text:bullet-char="•" text:level="1">
        <style:list-level-properties text:min-label-width="10mm"/>
      </text:list-level-style-bullet>
    </text:list-style>
    <text:list-style style:name="id1-3-2-4-12-1-6-45-2-1">
      <text:list-level-style-bullet text:bullet-char="•" text:level="1">
        <style:list-level-properties text:min-label-width="10mm"/>
      </text:list-level-style-bullet>
    </text:list-style>
    <text:list-style style:name="id1-3-2-4-12-1-6-45-2-1-1">
      <text:list-level-style-bullet text:bullet-char="•" text:level="1">
        <style:list-level-properties text:min-label-width="10mm"/>
      </text:list-level-style-bullet>
    </text:list-style>
    <text:list-style style:name="id1-3-2-4-12-1-6-46-2-1">
      <text:list-level-style-bullet text:bullet-char="•" text:level="1">
        <style:list-level-properties text:min-label-width="10mm"/>
      </text:list-level-style-bullet>
    </text:list-style>
    <text:list-style style:name="id1-3-2-4-12-1-6-46-2-1-1">
      <text:list-level-style-bullet text:bullet-char="•" text:level="1">
        <style:list-level-properties text:min-label-width="10mm"/>
      </text:list-level-style-bullet>
    </text:list-style>
    <text:list-style style:name="id1-3-2-4-12-1-6-89-2-1">
      <text:list-level-style-bullet text:bullet-char="•" text:level="1">
        <style:list-level-properties text:min-label-width="10mm"/>
      </text:list-level-style-bullet>
    </text:list-style>
    <text:list-style style:name="id1-3-2-4-12-1-6-89-2-1-1">
      <text:list-level-style-bullet text:bullet-char="•" text:level="1">
        <style:list-level-properties text:min-label-width="10mm"/>
      </text:list-level-style-bullet>
    </text:list-style>
    <text:list-style style:name="id1-3-2-4-12-1-6-90-2-1">
      <text:list-level-style-bullet text:bullet-char="•" text:level="1">
        <style:list-level-properties text:min-label-width="10mm"/>
      </text:list-level-style-bullet>
    </text:list-style>
    <text:list-style style:name="id1-3-2-4-12-1-6-90-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gemeente Breda</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Breda maken bekend dat de gemeenteraad in zijn openbare vergadering van 3 december 2015 de Verordening precariobelasting Breda 2016 heeft vastgesteld.</text:p>
            <text:p text:style-name="al"/>
            <text:p text:style-name="al">
            <text:span text:style-name="nadrukvet">Inwerkingtreding</text:span>
          </text:p>
            <text:p text:style-name="al">De verordening wordt van kracht met ingang van de eerste dag na die van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8 van de Gemeentewet;</text:p>
            <text:p text:style-name="al">
            <text:span text:style-name="nadrukcur"> </text:span>
          </text:p>
            <text:p text:style-name="al"/>
            <text:p text:style-name="al">
            <text:span text:style-name="nadrukvet"> B E S L U I T:</text:span>
          </text:p>
            <text:p text:style-name="al">
            <text:span text:style-name="nadrukvet"> </text:span>
          </text:p>
            <text:p text:style-name="al"/>
            <text:p text:style-name="al">vast te stellen de:</text:p>
            <text:p text:style-name="al"/>
            <text:p text:style-name="al">
            <text:span text:style-name="nadrukvet"> VERORDENING OP DE HEFFING EN</text:span>
            <text:span text:style-name="nadrukvet"> INVORDERING VAN PRECARIOBELAST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Deze verordening verstaat onder:</text:p>
            <text:list text:style-name="id1-3-2-2-1-3">
              <text:list-item text:style-override="id1-3-2-2-1-3-1">
                <text:number>a.</text:number>
                <text:p text:style-name="al">
                <text:span text:style-name="nadrukvet">dag</text:span>: een periode van 24 uur, aanvangende om 0.00 uur, of een gedeelte daarvan; </text:p>
              </text:list-item>
              <text:list-item text:style-override="id1-3-2-2-1-3-2">
                <text:number>a.</text:number>
                <text:p text:style-name="al">
                <text:span text:style-name="nadrukvet">week</text:span>: een periode van zeven achtereenvolgende dagen; </text:p>
              </text:list-item>
              <text:list-item text:style-override="id1-3-2-2-1-3-3">
                <text:number>b.</text:number>
                <text:p text:style-name="al">
                <text:span text:style-name="nadrukvet">maand</text:span>: een kalendermaand; </text:p>
              </text:list-item>
              <text:list-item text:style-override="id1-3-2-2-1-3-4">
                <text:number>c.</text:number>
                <text:p text:style-name="al">
                <text:span text:style-name="nadrukvet">jaar</text:span>: een kalenderjaar:</text:p>
              </text:list-item>
              <text:list-item text:style-override="id1-3-2-2-1-3-5">
                <text:number>d.</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text:p>
            <text:p text:style-name="al">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orden, masten, palen en dergelijke, die in verband met de verkiezingen van publiekrechtelijke lichamen zijn aangebracht;</text:p>
              </text:list-item>
              <text:list-item text:style-override="id1-3-2-2-4-3-4">
                <text:number>d.</text:number>
                <text:p text:style-name="al">wegwijzers en verkeersaanwijzingen van de Koninklijke Nederlandse Toeristenbond A.N.W.B. en van andere overeenkomstige instellingen;</text:p>
              </text:list-item>
              <text:list-item text:style-override="id1-3-2-2-4-3-5">
                <text:number>e.</text:number>
                <text:p text:style-name="al">ten behoeve van postverzending aangebrachte brievenbussen, postzegelautomaten en niet tot reclame dienende aanwijzingen voor het publiek;</text:p>
              </text:list-item>
              <text:list-item text:style-override="id1-3-2-2-4-3-6">
                <text:number>f.</text:number>
                <text:p text:style-name="al">voorwerpen en werken, welke ingevolge een wettelijk voorschrift moeten worden gedoogd;</text:p>
              </text:list-item>
              <text:list-item text:style-override="id1-3-2-2-4-3-7">
                <text:number>g.</text:number>
                <text:p text:style-name="al">voorwerpen krachtens verpachting, verhuring of een ander privaatrecht of krachtens een concessie;</text:p>
              </text:list-item>
              <text:list-item text:style-override="id1-3-2-2-4-3-8">
                <text:number>h.</text:number>
                <text:p text:style-name="al">voorwerpen, welker sloop, verplaatsing of verandering door plaatsing op de monumentenlijst verboden is;</text:p>
              </text:list-item>
              <text:list-item text:style-override="id1-3-2-2-4-3-9">
                <text:number>i.</text:number>
                <text:p text:style-name="al">borden tot verhuur of verkoop van woningen of percelen, in het geval deze borden aan de te verhuren of te verkopen woningen op percelen zijn bevestigd;</text:p>
              </text:list-item>
              <text:list-item text:style-override="id1-3-2-2-4-3-10">
                <text:number>j.</text:number>
                <text:p text:style-name="al">borden, die geen grotere oppervlakte dan 0,30 m² en geen grotere afmeting dan 1 strekkende meter hebben en welke de naam en verdere bijzonderheden vermelden van beroep of bedrijf van de persoon of onderneming, welke in het perceel, waartegen die borden zijn aangebracht, woont, is gevestigd of waar het beroep of bedrijf wordt uitgeoefend;</text:p>
              </text:list-item>
              <text:list-item text:style-override="id1-3-2-2-4-3-11">
                <text:number>k.</text:number>
                <text:p text:style-name="al">afvoerbuizen van hemelwater of van faecale stoffen, welke aan een gebouw zijn aangebracht en niet meer dan 0,10 meter buiten de gevel uitsteken;</text:p>
              </text:list-item>
              <text:list-item text:style-override="id1-3-2-2-4-3-12">
                <text:number>l.</text:number>
                <text:p text:style-name="al">voorwerpen van nutsbedrijven;</text:p>
              </text:list-item>
              <text:list-item text:style-override="id1-3-2-2-4-3-13">
                <text:number>m.</text:number>
                <text:p text:style-name="al">een zonnescherm of markies, voor zover aanwezig aan woonhuizen welke uitsluitend voor bewoning in gebruik zijn;</text:p>
              </text:list-item>
              <text:list-item text:style-override="id1-3-2-2-4-3-14">
                <text:number>n.</text:number>
                <text:p text:style-name="al">ten hoogste twee bloembakken en ten hoogste twee bankjes, voor zover deze zijn geplaatst binnen de afstand van maximaal 60 centimeter uit de gevel, geen deel uitmaken van een terras, niet zijn voorzien van reclame-uitingen en niet in gebruik zijn ten behoeve van de uitstalling van goeder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text:p>
                <text:p text:style-name="al">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6">
                <text:number>5.</text:number>
                <text:p text:style-name="al">Belastingbedragen van minder dan € 10,00 worden niet geheven. Voor toepassing van de vorige volzin wordt het totaal van op één aanslagbiljet verenigde verschuldigde belastingen en/of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text:p>
                <text:list text:style-name="id1-3-2-2-10-2-3">
                  <text:list-item text:style-override="id1-3-2-2-10-2-3-1">
                    <text:number>a.</text:number>
                    <text:p text:style-name="al"> moeten de aanslagen worden betaald in twee gelijke termijnbedragen, waarbij de eerste termijn vervalt op de laatste dag van de maand volgend op de maand die in de dagtekening van het aanslagbiljet is vermeld, en de tweede termijn twee maanden na de eerste vervaldatum;</text:p>
                  </text:list-item>
                  <text:list-item text:style-override="id1-3-2-2-10-2-3-2">
                    <text:number>b.</text:number>
                    <text:p text:style-name="al">Moet de precariobelasting worden betaald ingeval de kennisgeving bedoeld in artikel 8, tweede lid:</text:p>
                    <text:list text:style-name="id1-3-2-2-10-2-3-2-3">
                      <text:list-item text:style-override="id1-3-2-2-10-2-3-2-3-1">
                        <text:number>•</text:number>
                        <text:p text:style-name="al">mondeling wordt gedaan, op het moment van het doen van de kennisgeving;</text:p>
                      </text:list-item>
                      <text:list-item text:style-override="id1-3-2-2-10-2-3-2-3-2">
                        <text:number>•</text:number>
                        <text:p text:style-name="al">schriftelijk wordt gedaan, op het moment van het uitreiken van de kennisgeving, dan wel ingeval van toezending ervan, binnen 14 dagen na de dagtekening van de kennisgeving.</text:p>
                      </text:list-item>
                    </text:list>
                  </text:list-item>
                </text:list>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met betrekking tot de heffing en invordering</text:p>
            <text:p text:style-name="al">Het college van burgemeester en wethouders kan nadere regels geven met betrekking tot de heffing en de invordering van precariobelasting. </text:p>
          </text:section>
          <text:section text:name="artikel_id1-3-2-2-13" text:style-name="artikel">
            <text:p text:style-name="artikel_kop_titel"><text:span text:style-name="artikel_kop_label">Artikel</text:span> <text:span text:style-name="artikel_kop_nr">13</text:span> Overgangsbepaling en inwerkingtreding</text:p>
            <text:list text:style-name="id1-3-2-2-13-2">
              <text:list-item text:style-override="id1-3-2-2-13-2">
                <text:number>1.</text:number>
                <text:p text:style-name="al">De ‘Verordening precariobelasting Breda 2015’, vastgesteld bij raadsbesluit van 4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werking met ingang van de eerste dag na die van de bekendmaking.</text:p>
              </text:list-item>
              <text:list-item text:style-override="id1-3-2-2-13-4">
                <text:number>3.</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precariobelasting Breda </text:span><text:span text:style-name="nadrukcur">2016</text:span><text:span text:style-name="nadrukcur">’. </text:span></text:p>
          </text:section>
        </text:section>
        <text:section text:name="regeling-sluiting_id1-3-2-3" text:style-name="regeling-sluiting">
          <text:section text:name="slotformulering_id1-3-2-3-1" text:style-name="slotformulering">
            <text:p text:style-name="al">Aldus vastgesteld in de openbare raadsvergadering van 3 december 2015, </text:p>
          </text:section>
          <text:section text:name="ondertekening_id1-3-2-3-2">
            <text:p><text:span text:style-name="functie"> ,voorzitter.</text:span></text:p>
            <text:p><text:span text:style-name="functie">,griffier.</text:span></text:p>
          </text:section>
        </text:section>
        <text:section text:name="bijlage_id1-3-2-4" text:style-name="bijlage">
          <text:p text:style-name="bijlage_top"/>
          <text:p text:style-name="hoofdstuk_kop">Tarieventabel 2016 </text:p>
          <text:p text:style-name="al">(behorende bij de ‘Verordening precariobelasting Breda 2016’)</text:p>
          <text:p text:style-name="al"> </text:p>
          <text:p text:style-name="al"/>
          <text:p text:style-name="al">Indeling tarieventabel</text:p>
          <text:p text:style-name="al"> </text:p>
          <text:p text:style-name="al">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ouwmaterialen en dergelijk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rrassen c.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oederen, materialen, kiosken, wagens, kramen, enz.</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stallaties motorbrandstoffen, olie, lucht of water en aanverwante voorwerp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Reclame en verlich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voorwerp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Algemee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de voor de openbare dienst bestemde gemeentegrond, voor zover daarvoor in de volgende hoofdstukken géén afzonderlijk tarief is opgenomen, per m¹, m² of m³: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list text:style-name="id1-3-2-4-12-1-6-4-2-1">
                    <text:list-item text:style-override="id1-3-2-4-12-1-6-4-2-1-1">
                      <text:number>•</text:number>
                      <text:p text:style-name="table_al">per dag</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list text:style-name="id1-3-2-4-12-1-6-5-2-1">
                    <text:list-item text:style-override="id1-3-2-4-12-1-6-5-2-1-1">
                      <text:number>•</text:number>
                      <text:p text:style-name="table_al">per week</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list text:style-name="id1-3-2-4-12-1-6-6-2-1">
                    <text:list-item text:style-override="id1-3-2-4-12-1-6-6-2-1-1">
                      <text:number>•</text:number>
                      <text:p text:style-name="table_al"> per maand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list text:style-name="id1-3-2-4-12-1-6-7-2-1">
                    <text:list-item text:style-override="id1-3-2-4-12-1-6-7-2-1-1">
                      <text:number>•</text:number>
                      <text:p text:style-name="table_al">per jaar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Bouwmaterialen en dergelijke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de uitvoering van enig bouw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hebben van een schutting of afrastering, per m² van de door deze schutting of afrastering van de openbare dienst onttrokken gemeentegrond, per maand of kort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het hebben van (verplaatsbaar) materiaal en/of materieel ten dienste van bouw- en onderhoudswerkzaamheden of van de daartoe betrokken personen, zoals bijvoorbeeld steigers, puinbakken, containers, (bouw)keten, verhuisliften, pompinstallaties, eco-toiletten, stenen, cement, zand en tegels, hetzij opgeslagen op de openbare gemeentegrond of op daarop staande voertuigen, voor de eerste 5 m², per m², per maand of korter</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44</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het in onderdeel 2.1.2.1 vermelde bedrag wordt boven 5 m², per m², per maand of korter,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hebben van een hei-installatie of een bouwli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list text:style-name="id1-3-2-4-12-1-6-15-2-1">
                    <text:list-item text:style-override="id1-3-2-4-12-1-6-15-2-1-1">
                      <text:number>•</text:number>
                      <text:p text:style-name="table_al">per week of kort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56</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list text:style-name="id1-3-2-4-12-1-6-16-2-1">
                    <text:list-item text:style-override="id1-3-2-4-12-1-6-16-2-1-1">
                      <text:number>•</text:number>
                      <text:p text:style-name="table_al">per maa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9,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oofdstuk 3 Terrassen c.a. </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op of boven een terras hebben van banken, tafeltjes, stoelen en parasols, alsmede het hebben van plankieren, tochtschermen , bloem- of plantenba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de binnenstad (postcodegebied 4811 en 4835) in het tijdvak 1 maart tot 1 november,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list text:style-name="id1-3-2-4-12-1-6-22-2-1">
                    <text:list-item text:style-override="id1-3-2-4-12-1-6-22-2-1-1">
                      <text:number>•</text:number>
                      <text:p text:style-name="table_al">per maand of kort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98</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list text:style-name="id1-3-2-4-12-1-6-23-2-1">
                    <text:list-item text:style-override="id1-3-2-4-12-1-6-23-2-1-1">
                      <text:number>•</text:number>
                      <text:p text:style-name="table_al">per seizoen of korter, doch langer dan een maa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andere plaats dan de binnenstad in het tijdvak 1 maart tot 1 november,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list text:style-name="id1-3-2-4-12-1-6-26-2-1">
                    <text:list-item text:style-override="id1-3-2-4-12-1-6-26-2-1-1">
                      <text:number>•</text:number>
                      <text:p text:style-name="table_al">per maand of kort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list text:style-name="id1-3-2-4-12-1-6-27-2-1">
                    <text:list-item text:style-override="id1-3-2-4-12-1-6-27-2-1-1">
                      <text:number>•</text:number>
                      <text:p text:style-name="table_al">per seizoen of korter, doch langer dan een maa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het tijdvak 1 november tot 1 maart per m² per maand of kort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er gelegenheid van openbare feestelijkheden e.d. per week of korter per m²</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oofdstuk 4 Goederen, materialen, kiosken, wagens, kramen, enz.</text:span>
                    </text:span>
                  </text:p>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kiosken, wagens, tenten, kramen, kisten, bakken, tonnen en dergelijke, uitgezonderd het hebben daarvan op de marktplaatsen gedurende de aangewezen marktd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commerciële doeleinden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list text:style-name="id1-3-2-4-12-1-6-36-2-1">
                    <text:list-item text:style-override="id1-3-2-4-12-1-6-36-2-1-1">
                      <text:number>•</text:number>
                      <text:p text:style-name="table_al">per week of kort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list text:style-name="id1-3-2-4-12-1-6-37-2-1">
                    <text:list-item text:style-override="id1-3-2-4-12-1-6-37-2-1-1">
                      <text:number>•</text:number>
                      <text:p text:style-name="table_al">per maa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62</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list text:style-name="id1-3-2-4-12-1-6-38-2-1">
                    <text:list-item text:style-override="id1-3-2-4-12-1-6-38-2-1-1">
                      <text:number>•</text:number>
                      <text:p text:style-name="table_al">per jaa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6,49</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niet-commerciële doeleinden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list text:style-name="id1-3-2-4-12-1-6-40-2-1">
                    <text:list-item text:style-override="id1-3-2-4-12-1-6-40-2-1-1">
                      <text:number>•</text:number>
                      <text:p text:style-name="table_al">per week of kort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list text:style-name="id1-3-2-4-12-1-6-41-2-1">
                    <text:list-item text:style-override="id1-3-2-4-12-1-6-41-2-1-1">
                      <text:number>•</text:number>
                      <text:p text:style-name="table_al">per maa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list text:style-name="id1-3-2-4-12-1-6-42-2-1">
                    <text:list-item text:style-override="id1-3-2-4-12-1-6-42-2-1-1">
                      <text:number>•</text:number>
                      <text:p text:style-name="table_al">per jaa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1,9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een uitstalling of een opslag van goederen, materialen en dergelijke, uitgezonderd het hebben daarvan op de marktplaatsen gedurende de aangewezen marktdagen en mits 4.1 tot en met 4.1.2.3 van dit hoofdstuk niet van toepassing is, per m² van de oppervlakte van de grootste zijde van het voorwerp of van de grond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list text:style-name="id1-3-2-4-12-1-6-44-2-1">
                    <text:list-item text:style-override="id1-3-2-4-12-1-6-44-2-1-1">
                      <text:number>•</text:number>
                      <text:p text:style-name="table_al">per week of kort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list text:style-name="id1-3-2-4-12-1-6-45-2-1">
                    <text:list-item text:style-override="id1-3-2-4-12-1-6-45-2-1-1">
                      <text:number>•</text:number>
                      <text:p text:style-name="table_al">per maa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62</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list text:style-name="id1-3-2-4-12-1-6-46-2-1">
                    <text:list-item text:style-override="id1-3-2-4-12-1-6-46-2-1-1">
                      <text:number>•</text:number>
                      <text:p text:style-name="table_al">per jaa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6,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Hoofdstuk 5 Installaties motorbrandstoffen, olie, lucht of water en aanverwante voorwerpen</text:span>
                    </text:span>
                  </text:p>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benzine- en olieverkooppunten bedraagt het tarief voor het hebb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oevoerleidingen – al dan niet omgeven door een mantel – voor levering van benzine, olie of persgas, per toevoerleiding,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38,1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verplaatsbare pompinstallatie, per aftappunt,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38,1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aftappunten – al dan niet omgeven door een mantel – voor levering van lucht of water, per aftappunt,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20,11</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een vulput met vulleidingen, per vulleiding,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9,07</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benzine- en olietanks, per m³,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6,07</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bedieningshuisjes en dergelijke per m², met inbegrip van luifel,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2,05</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een perron, overkapping, een ombouw en dergelijke, per m²,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2,05</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lichtmasten, per stuk,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een slib-, vetvang- of vulput per m³,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92</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een olie- of gastank ten behoeve van een centrale verwarming, per m³,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92</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een filter voor onttrekking van water uit het openbaar water, per m³ filter-inhoud,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Hoofdstuk 6 Reclame en verlichting</text:span>
                    </text:span>
                  </text:p>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reclamebord, uithangbord, uithangteken, reclamevlag, letteropschrift, letterreclame en dergelijke voorwerpen, zonder kunstverl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1,72</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dien bevestigd aan een gebouw op een andere wijze dan onder 6.1.1 van dit hoofdstuk bedoeld; per ½ m² van de oppervlakte van de grootste zijde van het voorwerp, per jaar of korter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1,72</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 andere dan onder 6.1.1 en 6.1.2 van dit hoofdstuk genoemde gevallen bedraagt het tarief per ½ m² van de oppervlakte van de grootste zijde van het voorwer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02</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04</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9,07</text:p>
                </table:table-cell>
              </table:table-row>
              <table:table-row table:style-name="row">
                <table:table-cell table:style-name="entry" table:number-rows-spanned="1" table:number-columns-spanned="1">
                  <text:p text:style-name="table_al">6.1.4</text:p>
                  <text:p text:style-name="table_al"> </text:p>
                </table:table-cell>
                <table:table-cell table:style-name="entry" table:number-rows-spanned="1" table:number-columns-spanned="1">
                  <text:p text:style-name="table_al">In afwijking van artikel 6.1.3 bedraagt het tarief voor vlaggen bevestigd aan vlaggenmasten en bedoeld voor de aankondiging van een evenement of ter promotie van Breda en de aankondiging niet in hoofdzaak een product of bedrijfsactivitei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71</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6.1.4.3</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5,12</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hebben van spandoeken per m², per week of kort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Het tarief bedraagt voor het hebben van een, al dan niet met neonlicht uitgevoerde, lichtbak, letter-lichtreclame, een aangelichte reclame, een lantaarn met opschrift of reclame en dergelijke voorwer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6,42</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Indien bevestigd aan een gebouw op een andere wijze dan bedoeld onder 6.3.1 van dit hoofdstuk, per ½ m² van de oppervlakte van de grootste zijde van het voorwerp,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6,42</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In alle andere dan de onder 6.3.1 en 6.3.2 genoemde gevallen; per ½ m² van de oppervlakte van de grootste zijde van het voorwerp,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2,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hebben van neonbuizen of dergelijke lichtapparaten,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oor de eerste vijf m¹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7,19</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voor elke volgende m¹</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Hoofdstuk 7 Overige voorwerpen</text:span>
                    </text:span>
                  </text:p>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rijwielrekken per m¹:</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list text:style-name="id1-3-2-4-12-1-6-89-2-1">
                    <text:list-item text:style-override="id1-3-2-4-12-1-6-89-2-1-1">
                      <text:number>•</text:number>
                      <text:p text:style-name="table_al">per maand of kort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list text:style-name="id1-3-2-4-12-1-6-90-2-1">
                    <text:list-item text:style-override="id1-3-2-4-12-1-6-90-2-1-1">
                      <text:number>•</text:number>
                      <text:p text:style-name="table_al">per jaa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1,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hebben van een ligplaats met een schuitenhuis per m² per jaar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hebben van een ligplaats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roei- of motorboot, sloep, kano, vissersbootje en dergelijke vaartuigen met een lengte tot maximaal 4 meter (gemeten langs de grootste lengte van het vaartuig), per vaartuig,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38,76</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woonschip of vaartuigen als bedoeld in 7.3.1 waarvan de lengte langer is dan 4 meter, per vaartuig, per strekkende meter (gemeten langs de grootste lengte van het woonschip of vaartuig)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bedraagt voor het hebben van een steiger, vlonder of losplaats in het water, per m², gemeten vanuit de bovenkant van het talud,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bedraagt voor het hebben van rails, met uitzondering van die voor openbare middelen van vervoer, per m¹ spoor,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tarief bedraagt voor het hebben van een los- of laadinstallatie, per m²,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tarief bedraagt voor het hebben van leidingen, buizen, kabels, draden, duikers, zinkers, schuifrails en dergelijke per m¹,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Voor kabels die tevens voor brandalarmering dienen, wordt slechts de halve lengte van deze kabels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tarief bedraagt voor het hebben van wachthuisjes, weeghuisjes en dergelijke, mits niet elders in deze tarieventabel genoemd, per m²,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6,0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tarief bedraagt voor het hebben van transformatorstations, kabelkasten, telefooncellen en dergelijke, per m² van de oppervlakte van de grootste zijde,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Het tarief bedraagt voor het hebben van een automatisch verkoop-, weeg- of ander toestel per ½ m² frontoppervlakte,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tarief bedraagt voor het hebben van een menu- of prijzenkastje en dergelijke per ½ m² van de oppervlakte van de grootste zijde,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tarief bedraagt voor het hebben van een luifel, erker, uitbouw, overbouwing en dergelijke onderdelen van bouwwerken, voorzover aanwezig aan bedrijfspanden en kantoren en voor zover meer dan 1 m¹ buiten de rooilijn uitstekend, per 10 m²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9,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tarief bedraagt voor het hebben van een zonnescherm, markies, zonnekap en dergelijke voor zover aanwezig aan bedrijfspanden en kantoren per m¹, per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6,07</text:p>
                </table:table-cell>
              </table:table-row>
            </table:table>
            <text:p text:style-name="table_bottom"/>
          </text:section>
          <text:p text:style-name="al"> </text:p>
          <text:p text:style-name="al"> </text:p>
          <text:p text:style-name="al"/>
          <text:p text:style-name="al">Behorende bij raadsbesluit d.d. 3 december 2015</text:p>
          <text:p text:style-name="al"> </text:p>
          <text:p text:style-name="al">Voor eensluidend afschrift,</text:p>
          <text:p text:style-name="al"> </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1956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6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6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gemeente Bre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68</meta:user-defined>
    <meta:user-defined meta:name="OVERHEIDop.GmbID/DC.identifier">gmb-2015-119568</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Gemeente/DC.spatial">Breda</meta:user-defined>
    <meta:user-defined meta:name="OVERHEIDop.versieInformatie"/>
  </office:meta>
</office:document-meta>
</file>