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, Cluster Sociale zaken, Team Zorg Ondermandaat-, volmacht en machtigingsbesluit gebiedscoach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kendmaking </text:span>
          </text:p>
            <text:p text:style-name="common-al">Het hoofd van het cluster Sociale Zaken maakt bekend, dat hij in het kader van de Jeugdwet ondermandaat-, volmacht en machtiging heeft verleend aan de gebiedscoaches in dienst bij het Bureau Jeugdzorg en werkzaam binnen de gemeenten Beek, Stein, Schinnen en Sittard-Geleen. Het “Ondermandaat-, volmacht en machtigingsbesluit gebiedscoaches” treedt in werking op 1 januari 2016.</text:p>
            <text:p text:style-name="common-al">Op het tijdstip van inwerkingtreding van dit besluit worden alle eerder afzonderlijk vastgestelde ondermandaat-, volmacht en machtigingsbesluiten van de gebiedscoaches die op 01-01-2015 inwerking zijn getreden ingetrokken.</text:p>
            <text:p text:style-name="last-al">Het besluit ligt voor een ieder dagelijks ter inzage tijdens kantooruren van 09.00 tot 17.00 uur in het Stadhuis (kamer 4.13), Hub Dassenplein 1 te Sitt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956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, Cluster Sociale zaken, Team Zorg Ondermandaat-, volmacht en machtigingsbesluit gebiedscoach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66</meta:user-defined>
    <meta:user-defined meta:name="OVERHEIDop.GmbID/DC.identifier">gmb-2015-11956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.spatial">Sittard-Geleen</meta:user-defined>
    <meta:user-defined meta:name="OVERHEIDop.versieInformatie"/>
  </office:meta>
</office:document-meta>
</file>