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half verdiepte betonkelder als waterbuffer, Kooikersweg 4, 3138 H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 Voor                               :  het plaatsen van een half verdiepte betonkelder als waterbuffer </text:p>
            <text:p text:style-name="common-al">Met de adressering         :  Kooikersweg 4 ,3138 HE</text:p>
            <text:p text:style-name="common-al">Kenmerk                         :  OVXINR-3340</text:p>
            <text:p text:style-name="common-al">Type aanvraag                :  omgevingsvergunning regulier</text:p>
            <text:p text:style-name="common-al">Datum ontvangst            :  23 oktober 2015</text:p>
            <text:p text:style-name="common-al">Datum beschikking       :           9 december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9564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6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6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half verdiepte betonkelder als waterbuffer, Kooikersweg 4, 3138 H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564</meta:user-defined>
    <meta:user-defined meta:name="OVERHEIDop.GmbID/DC.identifier">gmb-2015-119564</meta:user-defined>
    <meta:user-defined meta:name="OVERHEID.TaxonomieBeleidsagenda/OVERHEID.category">Huisvesting | Organisatie en beleid</meta:user-defined>
    <meta:user-defined meta:name="OVERHEIDop.referentienummer">OVXINR-334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8HE 4</meta:user-defined>
    <meta:user-defined meta:name="OVERHEIDop.woonplaats">Vlaardingen</meta:user-defined>
    <meta:user-defined meta:name="OVERHEIDop.straatnaam">Kooikers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1516 437456</meta:user-defined>
    <meta:user-defined meta:name="OVERHEIDop.versieInformatie"/>
  </office:meta>
</office:document-meta>
</file>