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een gezondheidscentrum, Pijnsweg 9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uitbreiden van een gezondheidscentrum, Pijnsweg 91, 6419 CK te Heerlen
 (datum besluit 04-12-2015, dossiernummer Z-1508767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56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6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een gezondheidscentrum, Pijnsweg 9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61</meta:user-defined>
    <meta:user-defined meta:name="OVERHEIDop.GmbID/DC.identifier">gmb-2015-119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K</meta:user-defined>
    <meta:user-defined meta:name="OVERHEIDop.woonplaats">Heerlen</meta:user-defined>
    <meta:user-defined meta:name="OVERHEIDop.straatnaam">Pijn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965 321029</meta:user-defined>
    <meta:user-defined meta:name="OVERHEIDop.versieInformatie"/>
  </office:meta>
</office:document-meta>
</file>