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FJURLANSWEI NABIJ 1, SUDKANT NABIJ 6 EN BRAKSDYK NABIJ 2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erbreden en verwijderen van voorzieningen ten behoeve van de waterhuishouding (o.a. kantelstuw, duiker, peilscheidingsdam) op het perceel Fjurlanswei nabij nummer 1, Sudkant nabij nummer 6 en Braksdyk nabij nummer 2 te Aldeboarn (0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55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FJURLANSWEI NABIJ 1, SUDKANT NABIJ 6 EN BRAKSDYK NABIJ 2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558</meta:user-defined>
    <meta:user-defined meta:name="OVERHEIDop.GmbID/DC.identifier">gmb-2015-11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KK 11</meta:user-defined>
    <meta:user-defined meta:name="OVERHEIDop.woonplaats">Aldeboarn</meta:user-defined>
    <meta:user-defined meta:name="OVERHEIDop.straatnaam">Braksdyk</meta:user-defined>
    <meta:user-defined meta:name="OVERHEID.PostcodeHuisnummer/OVERHEIDop.postcodeHuisnummer">8495</meta:user-defined>
    <meta:user-defined meta:name="OVERHEIDop.straatnaam">Bosksingel</meta:user-defined>
    <meta:user-defined meta:name="OVERHEID.PostcodeHuisnummer/OVERHEIDop.postcodeHuisnummer">8495NR 1</meta:user-defined>
    <meta:user-defined meta:name="OVERHEIDop.straatnaam">Fjûrlâns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375 562310</meta:user-defined>
    <meta:user-defined meta:name="OVERHEID.EPSG28992/DC.spatial">188915 562112</meta:user-defined>
    <meta:user-defined meta:name="OVERHEID.EPSG28992/DC.spatial">188288 561883</meta:user-defined>
    <meta:user-defined meta:name="OVERHEIDop.versieInformatie"/>
  </office:meta>
</office:document-meta>
</file>