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oorstraat 11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poorstraat 11</text:span>
            <text:span text:style-name="nadrukvet">– </text:span>ontvangen 8 december 2015 voor het plaatsen van een dakopbouw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9557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5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5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oorstraat 11 plaatsen dakop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557</meta:user-defined>
    <meta:user-defined meta:name="OVERHEIDop.GmbID/DC.identifier">gmb-2015-119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V 11</meta:user-defined>
    <meta:user-defined meta:name="OVERHEIDop.woonplaats">Zwolle</meta:user-defined>
    <meta:user-defined meta:name="OVERHEIDop.straatnaam">Spoo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94 502168</meta:user-defined>
    <meta:user-defined meta:name="OVERHEIDop.versieInformatie"/>
  </office:meta>
</office:document-meta>
</file>