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garagebox in de gemeenschappelijke tuin van de vereniging, naast Van der Waalsstraat 88 t/m 128, 3132  T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garagebox in de gemeenschappelijke tuin van de vereniging</text:p>
            <text:p text:style-name="common-al">Locatie                           : naast Van der Waalsstraat 88 t/m 128, 3132  TP</text:p>
            <text:p text:style-name="common-al">Kenmerk                         : OVX 3302</text:p>
            <text:p text:style-name="common-al">Type aanvraag                : regulier</text:p>
            <text:p text:style-name="last-al">Datum ontvangst          : 3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5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beslistermijn met zes weken, plaatsen van een garagebox in de gemeenschappelijke tuin van de vereniging, naast Van der Waalsstraat 88 t/m 128, 3132  T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56</meta:user-defined>
    <meta:user-defined meta:name="OVERHEIDop.GmbID/DC.identifier">gmb-2015-119556</meta:user-defined>
    <meta:user-defined meta:name="OVERHEID.TaxonomieBeleidsagenda/OVERHEID.category">Huisvesting | Organisatie en beleid</meta:user-defined>
    <meta:user-defined meta:name="OVERHEIDop.referentienummer">OVX 330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TP 88</meta:user-defined>
    <meta:user-defined meta:name="OVERHEIDop.woonplaats">Vlaardingen</meta:user-defined>
    <meta:user-defined meta:name="OVERHEIDop.straatnaam">Van der Waals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307 437054</meta:user-defined>
    <meta:user-defined meta:name="OVERHEIDop.versieInformatie"/>
  </office:meta>
</office:document-meta>
</file>