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podotherapie, Pijnsweg 72A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podotherapie, Pijnsweg 72A, 6419 CM te Heerlen
 (datum besluit 03-12-2015, dossiernummer Z-1509670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55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podotherapie, Pijnsweg 72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4</meta:user-defined>
    <meta:user-defined meta:name="OVERHEIDop.GmbID/DC.identifier">gmb-2015-119554</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M</meta:user-defined>
    <meta:user-defined meta:name="OVERHEIDop.woonplaats">Heerlen</meta:user-defined>
    <meta:user-defined meta:name="OVERHEIDop.straatnaam">Pijn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956 321022</meta:user-defined>
    <meta:user-defined meta:name="OVERHEIDop.versieInformatie"/>
  </office:meta>
</office:document-meta>
</file>