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Haven Zuidzijde 20-21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31/12/2014, demontage oude elektrische en elektronische apparaten (milieu-neutrale verandering), Haven Zuidzijde 20-21, 9679 TD Scheemda. </text:p>
            <text:p text:style-name="common-al">De aanvragen wordt gepubliceerd om een ieder vroegtijdig op de hoogte te stellen. Het inbrengen van bezwaren is op dit moment niet mogelijk. </text:p>
            <text:p text:style-name="common-al"> Ter inzage liggende stukken: </text:p>
            <text:p text:style-name="common-al"> 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11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1955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55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55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Haven Zuidzijde 20-21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955</meta:user-defined>
    <meta:user-defined meta:name="OVERHEIDop.GmbID/DC.identifier">gmb-2015-11955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TD 20</meta:user-defined>
    <meta:user-defined meta:name="OVERHEIDop.woonplaats">Scheemda</meta:user-defined>
    <meta:user-defined meta:name="OVERHEIDop.straatnaam">Haven Zuidzijde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2346 576373</meta:user-defined>
    <meta:user-defined meta:name="OVERHEIDop.versieInformatie"/>
  </office:meta>
</office:document-meta>
</file>