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op de heffing en invordering van lijkbezorgingsrechten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3 december 2015 de Verordening lijkbezorgingsrechten Breda 2016 heeft vastgesteld.</text:p>
            <text:p text:style-name="al"/>
            <text:p text:style-name="al">
            <text:span text:style-name="nadrukvet">Inwerkingtreding</text:span>
          </text:p>
            <text:p text:style-name="al">De verordening wordt van kracht met ingang van de eerste dag na die van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9, eerste lid, aanhef en onderdelen a en b, van de Gemeentewet en op de Wet op de lijkbezorging;</text:p>
            <text:p text:style-name="al">
            <text:span text:style-name="nadrukcur"> </text:span>
          </text:p>
            <text:p text:style-name="al"/>
            <text:p text:style-name="al">
            <text:span text:style-name="nadrukvet"> B E S L U I T:</text:span>
          </text:p>
            <text:p text:style-name="al">
            <text:span text:style-name="nadrukvet"> </text:span>
          </text:p>
            <text:p text:style-name="al">vast te stellen de:</text:p>
            <text:p text:style-name="al"/>
            <text:p text:style-name="al">
            <text:span text:style-name="nadrukvet"> VERORDENING OP DE HEFFING EN </text:span>
            <text:span text:style-name="nadrukvet"> INVORDERING VAN LIJKBEZORGINGSRECH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begraafplaats</text:span>: de gemeentelijke begraafplaats ‘De Lichtenberg’ aan de Deken Dr. Dirckxweg;</text:p>
              </text:list-item>
              <text:list-item text:style-override="id1-3-2-2-1-3-2">
                <text:number>b.</text:number>
                <text:p text:style-name="al">
                <text:span text:style-name="nadrukvet">eigen graf</text:span>: een graf ten aanzien waarvan het uitsluitend recht is verleend tot het daarin doen begraven en begraven houden van lijken;</text:p>
              </text:list-item>
              <text:list-item text:style-override="id1-3-2-2-1-3-3">
                <text:number>c.</text:number>
                <text:p text:style-name="al">
                <text:span text:style-name="nadrukvet">eigen urnengraf</text:span>: een graf ten aanzien waarvan het uitsluitend recht is verleend tot het daarin doen bijzetten en bijgezet houden van asbussen, bevattende de as van overledenen;</text:p>
              </text:list-item>
              <text:list-item text:style-override="id1-3-2-2-1-3-4">
                <text:number>d.</text:number>
                <text:p text:style-name="al">
                <text:span text:style-name="nadrukvet">dubbel graf</text:span>: twee naast elkaar gelegen eigen graven, waarvan één uitsluitend recht is verleend tot het daarin doen begraven en begraven houden van twee lijken van overledenen;</text:p>
              </text:list-item>
              <text:list-item text:style-override="id1-3-2-2-1-3-5">
                <text:number>e.</text:number>
                <text:p text:style-name="al">
                <text:span text:style-name="nadrukvet">asbus</text:span>: een bus ter berging van de as van een overledene;</text:p>
              </text:list-item>
              <text:list-item text:style-override="id1-3-2-2-1-3-6">
                <text:number>f.</text:number>
                <text:p text:style-name="al">
                <text:span text:style-name="nadrukvet">urn: </text:span>een voorwerp ter berging van een asbus;</text:p>
              </text:list-item>
              <text:list-item text:style-override="id1-3-2-2-1-3-7">
                <text:number>g.</text:number>
                <text:p text:style-name="al">
                <text:span text:style-name="nadrukvet">urnentuin</text:span>: een gedeelte van de begraafplaats bestemd tot het doen bijzetten en bijgezet houden van asbussen in een eigen urnengraf;</text:p>
              </text:list-item>
              <text:list-item text:style-override="id1-3-2-2-1-3-8">
                <text:number>h.</text:number>
                <text:p text:style-name="al">
                <text:span text:style-name="nadrukvet">rechthebbende</text:span>: de natuurlijke persoon of een rechtspersoon, die het uitsluitend recht heeft verkregen tot het doen begraven of het doen bijzetten in een eigen graf of een eigen urnengraf;</text:p>
              </text:list-item>
              <text:list-item text:style-override="id1-3-2-2-1-3-9">
                <text:number>i.</text:number>
                <text:p text:style-name="al">
                <text:span text:style-name="nadrukvet">beheerder</text:span>: de ambtenaar die belast is met de dagelijkse leiding van de begraafplaats of degene die hem vervangt;</text:p>
              </text:list-item>
              <text:list-item text:style-override="id1-3-2-2-1-3-10">
                <text:number>j.</text:number>
                <text:p text:style-name="al">
                <text:span text:style-name="nadrukvet">bestuursorgaan</text:span>: het College van Burgemeester en Wethouders van de gemeente Breda;</text:p>
              </text:list-item>
              <text:list-item text:style-override="id1-3-2-2-1-3-11">
                <text:number>k.</text:number>
                <text:p text:style-name="al">
                <text:span text:style-name="nadrukvet">grafakte</text:span>: de beschikking waarin overeenkomstig de bepalingen van deze verordening door of namens het bestuursorgaan een grafrecht dan wel het gebruik wordt verleend;</text:p>
              </text:list-item>
              <text:list-item text:style-override="id1-3-2-2-1-3-12">
                <text:number>l.</text:number>
                <text:p text:style-name="al">
                <text:span text:style-name="nadrukvet">grafrecht</text:span>: het uitsluitend recht op het begraven en begraven houden van lijken in een eigen graf of het bijzetten van as in een eigen urnengraf; </text:p>
              </text:list-item>
              <text:list-item text:style-override="id1-3-2-2-1-3-13">
                <text:number>m.</text:number>
                <text:p text:style-name="al">
                <text:span text:style-name="nadrukvet">grafbedekking</text:span>: gedenkteken en/of vaste- en winterharde grafbeplanting.</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p basis van deze verordening worden rechten geheven voor het gebruik van de gemeentelijk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Voor het begraven van stoffelijke overschotten c.q. het bijzetten van de as van kinderen, die kort na de bevalling zijn overleden en in één kist met hun moeder worden begraven c.q. waarvan de as met die van de moeder wordt geborgen in één asbus, is geen recht verschuldig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als bedoeld in de tarieventabel, worden geheven door middel van een gedagtekende schriftelijke kennisgeving waarop het gevorderde bedrag is vermeld. </text:p>
              </text:list-item>
              <text:list-item text:style-override="id1-3-2-2-7-3">
                <text:number>2.</text:number>
                <text:p text:style-name="al">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moe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de invordering van rechten.</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lijkbezorgingsrechten Breda 2015', vastgesteld bij raadsbesluit van 4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text:span text:style-name="nadrukcur"> ‘Verordening lijkbezorgingsrechten Breda 2016’. </text:span></text:p>
            <text:p text:style-name="al"/>
          </text:section>
        </text:section>
        <text:section text:name="regeling-sluiting_id1-3-2-3" text:style-name="regeling-sluiting">
          <text:section text:name="slotformulering_id1-3-2-3-1" text:style-name="slotformulering">
            <text:p text:style-name="al">Aldus vastgesteld in de openbare raadsvergadering van 3 december 2015, </text:p>
          </text:section>
          <text:section text:name="ondertekening_id1-3-2-3-2">
            <text:p><text:span text:style-name="functie"> , voorzitter.</text:span></text:p>
            <text:p><text:span text:style-name="functie">, griffier.</text:span></text:p>
          </text:section>
        </text:section>
        <text:section text:name="bijlage_id1-3-2-4" text:style-name="bijlage">
          <text:p text:style-name="bijlage_top"/>
          <text:p text:style-name="hoofdstuk_kop">
            <text:span text:style-name="nadrukvet">Tarieventabel grafrechten</text:span>
          </text:p>
          <text:p text:style-name="al"> (behorende bij de ‘Verordening lijkbezorgingsrechten Breda 2016’)</text:p>
          <text:p text:style-name="al">
          <text:span text:style-name="nadrukcur">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Verlenen van recht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an een 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61,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van een 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61,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dubbel graf (enkeldiep, gebaseerd op twee naast elkaar gelegen graven) en voor het bijzetten van een asbus in een eigen graf of urnen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eerst overledene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04,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de tweede overledene (indien meer dan 10 jaar na de eerste begraving) een verlenging met een periode van 20 jaa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61,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1 en 1.2.1 met 10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80,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van een kind beneden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49,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urnengraf van een kind beneden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49,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5.1 en 1.6.1 met 10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egrave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17,8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eigen dubbelgraf</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17,8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1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Bijzetten van asbussen en urn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11,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1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Grafbedekking en onderhoud </text:spa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20 van de Verordening op het gebruik en het beheer van de gemeentelijke begraafplaats in de gemeente Bred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het plaatsen van een gedenkteken voor een persoon van 12 jaar of oud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15,4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voor een kind beneden 12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0,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gebruik van de gemeentelijke begraafplaats en voor de door de gemeente te verlenen diensten in verband met de begraafplaats wordt een recht geheven per grafruimte van een persoon van 12 jaar of 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eigen graf voor de periode van 20 jaa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82,2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ij een dubbelgraf: voor de eerste overledene,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82,2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ij een dubbelgraf: voor de tweede overledene (indien meer dan 10 jaar na de eerste begraving),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82,25</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eigen urnengraf, voor een periode van 20 jaa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82,25</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voor een verlenging van een eigen of dubbel (gereserveerd) graf voor een</text:p>
                  <text:p text:style-name="table_al">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41,10</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voor de verlenging van een urnengraf voor een periode van 10 jaa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41,1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gebruik van de gemeentelijke begraafplaats en voor de door de gemeente te verlenen diensten in verband met de begraafplaats wordt een recht geheven per grafruimte van een kind beneden 12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eriode van 20 jaar voor een eigen graf</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71,3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eriode van 20 jaar voor een eigen urnengraf</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71,3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verlenging met een periode van 10 jaar voor een eigen graf</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5,6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voor een verlenging met een periode van 10 jaar voor een eigen urnengraf</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5,6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wijderen van een gedenkteken nadat het recht op een graf is beëindigd,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Inschrijven en overboeken van eigen graven en urnennisse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in een daartoe bestemd registe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5,65</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inschrijven en overboeken van eigen dubbelgraven in een daartoe bestemd 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5,6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inschrijven en overboeken van eigen urnengraven in een daartoe bestemd 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Behorende bij raadsbesluit d.d. 3 december 2015.</text:p>
          <text:p text:style-name="al"> </text:p>
          <text:p text:style-name="al">Voor eensluidend afschrift,</text:p>
          <text:p text:style-name="al"> </text:p>
          <text:p text:style-name="al">de griffier.</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1954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4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4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gemeente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48</meta:user-defined>
    <meta:user-defined meta:name="OVERHEIDop.GmbID/DC.identifier">gmb-2015-119548</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 Wlb;1.0:c:BWBR0005009&amp;artikel=1&amp;g=2015-07-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