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eling van brandcompartimenten wijzigen, Oosthavenkade 43, 3134 N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indeling van brandcompartimenten wijzigen </text:p>
            <text:p text:style-name="common-al">Met de adressering         :  Oosthavenkade 43 ,3134 NW</text:p>
            <text:p text:style-name="common-al">Kenmerk                         :  OVXINR-3411</text:p>
            <text:p text:style-name="common-al">Type aanvraag                :  omgevingsvergunning regulier</text:p>
            <text:p text:style-name="common-al">Datum ontvangst          :           7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954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4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4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deling van brandcompartimenten wijzigen, Oosthavenkade 43, 3134 N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45</meta:user-defined>
    <meta:user-defined meta:name="OVERHEIDop.GmbID/DC.identifier">gmb-2015-119545</meta:user-defined>
    <meta:user-defined meta:name="OVERHEID.TaxonomieBeleidsagenda/OVERHEID.category">Huisvesting | Organisatie en beleid</meta:user-defined>
    <meta:user-defined meta:name="OVERHEIDop.referentienummer">OVXINR-341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W 43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55 435867</meta:user-defined>
    <meta:user-defined meta:name="OVERHEIDop.versieInformatie"/>
  </office:meta>
</office:document-meta>
</file>