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velreclame, Korte Hoogstraat 4A, 3131 B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gevelreclame </text:p>
            <text:p text:style-name="common-al">Met de adressering         :  Korte Hoogstraat 4 A ,3131 BK</text:p>
            <text:p text:style-name="common-al">Kenmerk                         :  OVXINR-3403</text:p>
            <text:p text:style-name="common-al">Type aanvraag                :  omgevingsvergunning regulier</text:p>
            <text:p text:style-name="common-al">Datum ontvangst          :           3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9544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4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4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gevelreclame, Korte Hoogstraat 4A, 3131 B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544</meta:user-defined>
    <meta:user-defined meta:name="OVERHEIDop.GmbID/DC.identifier">gmb-2015-119544</meta:user-defined>
    <meta:user-defined meta:name="OVERHEID.TaxonomieBeleidsagenda/OVERHEID.category">Huisvesting | Organisatie en beleid</meta:user-defined>
    <meta:user-defined meta:name="OVERHEIDop.referentienummer">OVXINR-340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BK 4a</meta:user-defined>
    <meta:user-defined meta:name="OVERHEIDop.woonplaats">Vlaardingen</meta:user-defined>
    <meta:user-defined meta:name="OVERHEIDop.straatnaam">Korte Hoog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185 436304</meta:user-defined>
    <meta:user-defined meta:name="OVERHEIDop.versieInformatie"/>
  </office:meta>
</office:document-meta>
</file>