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bomen, Bongaertslaan 36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bomen, Bongaertslaan 36, 6417 BC te Heerlen
(datum besluit 03-12-2015, dossiernummer Z-15097860)</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954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4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4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Bongaertslaan 3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43</meta:user-defined>
    <meta:user-defined meta:name="OVERHEIDop.GmbID/DC.identifier">gmb-2015-1195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7BC 36</meta:user-defined>
    <meta:user-defined meta:name="OVERHEIDop.woonplaats">Heerlen</meta:user-defined>
    <meta:user-defined meta:name="OVERHEIDop.straatnaam">Bongaertslaa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7326 321265</meta:user-defined>
    <meta:user-defined meta:name="OVERHEIDop.versieInformatie"/>
  </office:meta>
</office:document-meta>
</file>