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nummer 2015/65;</text:p>
            <text:p text:style-name="al">gelet op artikel 224 van de Gemeentewet;</text:p>
            <text:p text:style-name="al">besluit:</text:p>
            <text:p text:style-name="al">vast te stellen de navolgende verordening “Verordening op de heffing en invordering van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1. vakantie-onderkomens: woningen en andere verblijven, niet-zijnde mobiele kampeeronderkomens of stacaravans, in hoofdzaak bestemd voor en gebezigd als verblijf voor vakantie- en andere recreatieve doeleinden;</text:p>
            <text:p text:style-name="al">2. mobiele kampeeronderkomens : tenten, vouwwagens, kampeerauto’s, caravan’s en soortgelijke onderkomens dan wel enig ander onderkomen of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3.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4. vaste standplaats: een terrein of terreingedeelte dat bestemd is voor het gedurende een seizoen of een jaar plaatsen van een zelfde mobiel kampeeronderkomen, vakantieonderkomen of stacaravan;</text:p>
            <text:p text:style-name="al">5. jaarplaats: een vaste standplaats die 7-12 maanden beschikbaar is;</text:p>
            <text:p text:style-name="al">6. seizoenplaats: een vaste standplaats die 3-7 maanden beschikbaar is in de periode tot 1 november;</text:p>
            <text:p text:style-name="al">7. voorseizoenplaats: een vaste standplaats die maximaal 3 maanden beschikbaar is in de periode tot 1 juli. </text:p>
          </text:section>
          <text:section text:name="artikel_id1-3-2-2-2" text:style-name="artikel">
            <text:p text:style-name="artikel_kop_titel"><text:span text:style-name="artikel_kop_label">Artikel</text:span> <text:span text:style-name="artikel_kop_nr"> 2 </text:span> Belastbaar feit </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3" text:style-name="artikel">
            <text:p text:style-name="artikel_kop_titel"><text:span text:style-name="artikel_kop_label">Artikel</text:span> <text:span text:style-name="artikel_kop_nr"> 3 </text:span> Belastingplicht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die verblijf houdt als bedoeld in artikel 2.</text:p>
            <text:p text:style-name="al">3. Als er met toepassing van het eerste lid geen belastingplichtige is aan te wijzen, is belastingplichtig degene die overeenkomstig het bepaalde in artikel 2 verblijf houdt. </text:p>
            <text:p text:style-name="al"/>
          </text:section>
          <text:section text:name="artikel_id1-3-2-2-4" text:style-name="artikel">
            <text:p text:style-name="artikel_kop_titel"><text:span text:style-name="artikel_kop_label">Artikel</text:span> <text:span text:style-name="artikel_kop_nr">  4</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  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  6</text:span> Forfaitaire berekeningswijze van de maatstaf van heffing</text:p>
            <text:p text:style-name="al">1.    Voor mobiele kampeeronderkomens  op vaste standplaatsen kan het aantal overnachtingen op een </text:p>
            <text:p text:style-name="al"> bij aangifte gedaan verzoek van de belastingplichtige forfaitair worden vastgesteld. </text:p>
            <text:p text:style-name="al">2. Bij de forfaitaire berekening voor mobiele kampeeronderkomens op vaste standplaatsen wordt per standplaats:</text:p>
            <text:p text:style-name="al"> a. het aantal overnachtende personen gesteld op:</text:p>
            <text:p text:style-name="al">             - jaarplaatsen                  2,9 </text:p>
            <text:p text:style-name="al">             - seizoenplaatsen           2,91</text:p>
            <text:p text:style-name="al">             - voorseizoenplaatsen    2,86</text:p>
            <text:p text:style-name="al">      b. het aantal nachten is vastgesteld op:</text:p>
            <text:p text:style-name="al">            -  jaarplaatsen                40,22</text:p>
            <text:p text:style-name="al">            -  seizoenplaatsen          44,19</text:p>
            <text:p text:style-name="al">            - voorseizoenplaatsen    23,29</text:p>
            <text:p text:style-name="al">3. In afwijking van de eerste twee leden wordt het forfait niet toegepast op verblijf in vakantieonderkomens,  mobiele kampeeronderkomens en stacaravans, die niet door dezelfde persoon op personen worden gebruikt voor de gehele jaar- of seizoensperiode, doch steeds worden verhuurd aan wisselende verblijfhoudenden voor een korte periode.</text:p>
            <text:p text:style-name="al"/>
          </text:section>
          <text:section text:name="artikel_id1-3-2-2-7" text:style-name="artikel">
            <text:p text:style-name="artikel_kop_titel"><text:span text:style-name="artikel_kop_label">Artikel</text:span> <text:span text:style-name="artikel_kop_nr">  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text:p>
            <text:p text:style-name="al">berekende aantal. </text:p>
            <text:p text:style-name="al"/>
          </text:section>
          <text:section text:name="artikel_id1-3-2-2-8" text:style-name="artikel">
            <text:p text:style-name="artikel_kop_titel"><text:span text:style-name="artikel_kop_label">Artikel</text:span> <text:span text:style-name="artikel_kop_nr"> 8 </text:span> Belastingtarief</text:p>
            <text:p text:style-name="al">Het tarief  bedraagt per overnachting op/in:</text:p>
            <text:p text:style-name="al">a.   Een hotel                           € 1,90</text:p>
            <text:p text:style-name="al">b.   Vakantie-onderkomen       € 1,43</text:p>
            <text:p text:style-name="al">c.   Overige accommodaties   €  1,09</text:p>
            <text:p text:style-name="al"/>
          </text:section>
          <text:section text:name="artikel_id1-3-2-2-9" text:style-name="artikel">
            <text:p text:style-name="artikel_kop_titel"><text:span text:style-name="artikel_kop_label">Artikel</text:span> <text:span text:style-name="artikel_kop_nr">  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  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  11</text:span> Aanslaggrens</text:p>
            <text:p text:style-name="al">Geen belastingaanslag word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  12</text:span> Termijnen van betaling</text:p>
            <text:p text:style-name="al">1. 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p text:style-name="al">2. 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p text:style-name="al">3.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 13 </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 14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Registratieplicht</text:p>
            <text:p text:style-name="al">1. De belastingplichtige, bedoeld in artikel 2, eerste lid, is gehouden verblijfhoudenden te registeren in een daarvoor bestemd en door de gemeente verstrekt nachtverblijfregister.</text:p>
            <text:p text:style-name="al">2. Het college van burgemeester en wethouders stelt genoemd nachtverblijfregister kosteloos beschikbaar.</text:p>
            <text:p text:style-name="al">3. Het college van burgemeester en wethouders kan nadere regels geven omtrent de inrichting en gebruik van het nachtverblijfregister.</text:p>
            <text:p text:style-name="al"/>
          </text:section>
          <text:section text:name="artikel_id1-3-2-2-16" text:style-name="artikel">
            <text:p text:style-name="artikel_kop_titel"><text:span text:style-name="artikel_kop_label">Artikel</text:span> <text:span text:style-name="artikel_kop_nr"> 16 </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  17</text:span> Inwerkingtreding en citeertitel </text:p>
            <text:p text:style-name="al">1. De “Verordening toeristenbelasting 2015” van 11 december 2014, wordt ingetrokken met       ingang van de in het derde lid genoemde datum van ingang van de heffing, met dien             verstande dat zij van toepassing blijft op de belastbare feiten die zich voor die datum </text:p>
            <text:p text:style-name="al">      hebben voorgedaan.</text:p>
            <text:p text:style-name="al">2.   Deze verordening treedt in werking met ingang van de achtste dag na die van de       bekendmaking.</text:p>
            <text:p text:style-name="al">3. De datum van ingang van de heffing is 1 januari 2016</text:p>
            <text:p text:style-name="al">4. Deze verordening wordt aangehaald als “Verordening toeristenbelasting 2016”. </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3 december 2015.</text:p>
            <text:p text:style-name="al">De raad voornoemd,</text:p>
            <text:p text:style-name="al">voorzitter,</text:p>
            <text:p text:style-name="al">griff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54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42</meta:user-defined>
    <meta:user-defined meta:name="OVERHEIDop.GmbID/DC.identifier">gmb-2015-119542</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