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EASTERBOARN NABIJ NUMMERS 2, 4, 11 EN 17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en verwijderen van voorzieningen ten behoeve van de waterhuishouding (o.a. duiker, betonnen peilscheiding, betonwand met kantelstuw) op het perceel Easterboarn nabij nummers 2, 4, 11 en 17 te Aldeboarn (09-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953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EASTERBOARN NABIJ NUMMERS 2, 4, 11 EN 17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537</meta:user-defined>
    <meta:user-defined meta:name="OVERHEIDop.GmbID/DC.identifier">gmb-2015-119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meta:user-defined>
    <meta:user-defined meta:name="OVERHEIDop.woonplaats">Aldeboarn</meta:user-defined>
    <meta:user-defined meta:name="OVERHEIDop.straatnaam">Easterboar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799 562498</meta:user-defined>
    <meta:user-defined meta:name="OVERHEIDop.versieInformatie"/>
  </office:meta>
</office:document-meta>
</file>