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alvatoriaanse Hulpactie, kledinginzamelingsactie in 201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Salvatoriaanse Hulpactie voor het houden van een kledinginzamelingsactie in 2016 in de gemeente Doetinchem in de maanden oktober t/m december 2016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53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3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3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Salvatoriaanse Hulpactie, kledinginzamelingsactie in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33</meta:user-defined>
    <meta:user-defined meta:name="OVERHEIDop.GmbID/DC.identifier">gmb-2015-119533</meta:user-defined>
    <meta:user-defined meta:name="OVERHEID.TaxonomieBeleidsagenda/OVERHEID.category">Zorg en gezondheid | Organisatie en beleid</meta:user-defined>
    <meta:user-defined meta:name="OVERHEIDop.referentienummer">15zk00927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4a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6 442299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