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ouwen van 3 urbanvillas verdeeld over twee kavels aan de rand van plangebied Parkheuvel. Twee Urbanvillas omvatten 13 woningen en 1 urbanvilla omvat 11 woningen, Sectie M perc.nr. 3129 en 749 Parkheuvel fase 4A en 4B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3 urbanvillas verdeeld over twee kavels aan de rand van plangebied Parkheuvel. Twee Urbanvillas omvatten 13 woningen en 1 urbanvilla omvat 11 woningen, Sectie M perc.nr. 3129 en 749 Parkheuvel fase 4A en 4B Heerlen
 (datum besluit 02-12-2015, dossiernummer Z-1508556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53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3 urbanvillas verdeeld over twee kavels aan de rand van plangebied Parkheuvel. Twee Urbanvillas omvatten 13 woningen en 1 urbanvilla omvat 11 woningen, Sectie M perc.nr. 3129 en 749 Parkheuvel fase 4A en 4B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31</meta:user-defined>
    <meta:user-defined meta:name="OVERHEIDop.GmbID/DC.identifier">gmb-2015-119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GH 2</meta:user-defined>
    <meta:user-defined meta:name="OVERHEIDop.woonplaats">Heerlen</meta:user-defined>
    <meta:user-defined meta:name="OVERHEIDop.straatnaam">Schimmelpenninck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164 322881</meta:user-defined>
    <meta:user-defined meta:name="OVERHEIDop.versieInformatie"/>
  </office:meta>
</office:document-meta>
</file>