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37 bomen en 135m2 bosplantsoen, Omgeving Sneeuwbalstraat, Speenkruidstraat en Salviastraat 3135 EX,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37 bomen en 135m2 bosplantsoen.</text:p>
            <text:p text:style-name="common-al">Locatie: Omgeving Sneeuwbalstraat, Speenkruidstraat en Salviastraat 3135 EX.</text:p>
            <text:p text:style-name="common-al">Kenmerk: OVXINR-3385</text:p>
            <text:p text:style-name="common-al">Type aanvraag: omgevingsvergunning regulier</text:p>
            <text:p text:style-name="common-al">Datum ontvangst:  16 november 2015</text:p>
            <text:p text:style-name="common-al">Datum beschikking: 8 december 2015</text:p>
            <text:p text:style-name="common-al">Besluit is verzonden op: 8 december 2015</text:p>
            <text:p text:style-name="common-al"/>
            <text:p text:style-name="common-al">
            <text:span text:style-name="nadrukvet">Inzien</text:span>
          </text:p>
            <text:p text:style-name="common-al">Het besluit en bijbehorende stukken liggen met ingang van 8 december 2015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9528</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28</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28</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37 bomen en 135m2 bosplantsoen, Omgeving Sneeuwbalstraat, Speenkruidstraat en Salviastraat 3135 E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528</meta:user-defined>
    <meta:user-defined meta:name="OVERHEIDop.GmbID/DC.identifier">gmb-2015-119528</meta:user-defined>
    <meta:user-defined meta:name="OVERHEID.TaxonomieBeleidsagenda/OVERHEID.category">Natuur en milieu | Organisatie en beleid</meta:user-defined>
    <meta:user-defined meta:name="OVERHEIDop.referentienummer">OVXINR-3385</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ES</meta:user-defined>
    <meta:user-defined meta:name="OVERHEIDop.woonplaats">Vlaardingen</meta:user-defined>
    <meta:user-defined meta:name="OVERHEIDop.straatnaam">Sneeuwbalstraat</meta:user-defined>
    <meta:user-defined meta:name="OVERHEID.PostcodeHuisnummer/OVERHEIDop.postcodeHuisnummer">3135EX</meta:user-defined>
    <meta:user-defined meta:name="OVERHEIDop.straatnaam">Speenkruidstraat</meta:user-defined>
    <meta:user-defined meta:name="OVERHEID.PostcodeHuisnummer/OVERHEIDop.postcodeHuisnummer">3135EM 20</meta:user-defined>
    <meta:user-defined meta:name="OVERHEIDop.straatnaam">Salvia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5-32552</meta:user-defined>
    <meta:user-defined meta:name="OVERHEID.EPSG28992/DC.spatial">84367 437007</meta:user-defined>
    <meta:user-defined meta:name="OVERHEID.EPSG28992/DC.spatial">84494 437239</meta:user-defined>
    <meta:user-defined meta:name="OVERHEID.EPSG28992/DC.spatial">84493 437179</meta:user-defined>
    <meta:user-defined meta:name="OVERHEIDop.versieInformatie"/>
  </office:meta>
</office:document-meta>
</file>