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kastanjes op de locatie Grotewallerweg 14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2</text:p>
            <text:p text:style-name="last-al">Ingekomen: 8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952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2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2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zeven kastanjes op de locatie Grotewallerweg 14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523</meta:user-defined>
    <meta:user-defined meta:name="OVERHEIDop.GmbID/DC.identifier">gmb-2015-11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M 44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329 532064</meta:user-defined>
    <meta:user-defined meta:name="OVERHEIDop.versieInformatie"/>
  </office:meta>
</office:document-meta>
</file>