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gemeenteraad in zijn openbare vergadering van 3 december 2015 de Regeling kwijtschelding gemeentelijke belastingen Breda 2016 heeft vastgesteld.</text:p>
            <text:p text:style-name="al"/>
            <text:p text:style-name="al">
            <text:span text:style-name="nadrukvet">Inwerkingtreding</text:span>
          </text:p>
            <text:p text:style-name="al"/>
            <text:p text:style-name="al">De regeling wordt van kracht met ingang van de eerste dag na die van bekendmaking.</text:p>
            <text:p text:style-name="al"/>
            <text:p text:style-name="al">
            <text:span text:style-name="nadrukvet">Rechtsmiddelen</text:span>
          </text:p>
            <text:p text:style-name="al"/>
            <text:p text:style-name="al">Tegen het besluit tot vaststelling van de regeling is geen bezwaar of beroep mogelijk.</text:p>
            <text:p text:style-name="al"/>
            <text:p text:style-name="al">
            <text:span text:style-name="nadrukvet">Tekst regeling</text:span>
          </text:p>
            <text:p text:style-name="al"/>
            <text:p text:style-name="al">De raad van de gemeente Breda;</text:p>
            <text:p text:style-name="al">gezien het voorstel van het college van burgemeester en wethouders;</text:p>
            <text:p text:style-name="al"/>
            <text:p text:style-name="al">gelet op <text:a xlink:href="http://wetten.overheid.nl/cgi-bin/deeplink/law1/title=Gemeentewet/article=255" xlink:type="simple">artikel 255 van de Gemeentewet</text:a>, <text:a xlink:href="http://wetten.overheid.nl/cgi-bin/deeplink/law1/title=Invorderingswet%201990/article=26" xlink:type="simple">artikel 26 van de Invorderingswet 1990</text:a>, de <text:a xlink:href="http://wetten.overheid.nl/cgi-bin/deeplink/law1/title=Uitvoeringsregeling%20Invorderingswet%201990" xlink:type="simple">Uitvoeringsregeling Invorderingswet 1990</text:a> en de <text:a xlink:href="http://wetten.overheid.nl/cgi-bin/deeplink/law1/title=Nadere%20regels%20kwijtschelding%20gemeentelijke%20en%20waterschapsbelastingen" xlink:type="simple">Nadere regels kwijtschelding gemeentelijke en waterschapsbelastingen</text:a>;</text:p>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 </text:p>
            <text:p text:style-name="al"/>
            <text:p text:style-name="al">
            <text:span text:style-name="nadrukvet">Regeling kwijtschelding gemeentelijke belastingen Breda</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tweede lid, onderdelen a en b,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Overgangsrechteninwerkingtreding</text:p>
            <text:list text:style-name="id1-3-2-2-5-2">
              <text:list-item text:style-override="id1-3-2-2-5-2">
                <text:number>1.</text:number>
                <text:p text:style-name="al">De ‘Kwijtscheldingsregeling gemeentelijke heffingen Breda 2015’ vastgesteld bij raadsbesluit van 4 december 2014, wordt op het in het derde lid genoemde tijdstip ingetrokken, met dien verstande dat zij van toepassing blijft op de verzoeken om kwijtschelding die zijn ingediend vóór de in het derde lid genoemde datum van toepassing van deze regeling. </text:p>
              </text:list-item>
              <text:list-item text:style-override="id1-3-2-2-5-3">
                <text:number>2.</text:number>
                <text:p text:style-name="al">Dit besluit treedt in werking met ingang van de eerste dag na die van bekendmaking. </text:p>
              </text:list-item>
              <text:list-item text:style-override="id1-3-2-2-5-4">
                <text:number>3.</text:number>
                <text:p text:style-name="al">De datum van toepassing van deze regeling is 1 januari 2016.</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text:span text:style-name="nadrukcur">“Regeling kwijtschelding gemeentelijke belastingen Breda 2016”</text:span>.</text:p>
            <text:p text:style-name="al"/>
          </text:section>
        </text:section>
        <text:section text:name="regeling-sluiting_id1-3-2-3" text:style-name="regeling-sluiting">
          <text:section text:name="slotformulering_id1-3-2-3-1" text:style-name="slotformulering">
            <text:p text:style-name="al">Aldus vastgesteld in de openbare raadsvergadering van 3 december 2015, </text:p>
          </text:section>
          <text:section text:name="ondertekening_id1-3-2-3-2">
            <text:p><text:span text:style-name="functie"> ,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1952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2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2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kwijtschelding gemeentelijke belastingen Bre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21</meta:user-defined>
    <meta:user-defined meta:name="OVERHEIDop.GmbID/DC.identifier">gmb-2015-119521</meta:user-defined>
    <meta:user-defined meta:name="OVERHEID.TaxonomieBeleidsagenda/OVERHEID.category">Financiën | Organisatie en beleid</meta:user-defined>
    <meta:user-defined meta:name="DC.source">art. 255 Gemw;1.0:c:BWBR0005416&amp;artikel=255&amp;g=2015-11-01</meta:user-defined>
    <meta:user-defined meta:name="DC.source">art. 26 Iw 1990;1.0:c:BWBR0004770&amp;artikel=26&amp;g=2015-11-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Gemeente/DC.spatial">Breda</meta:user-defined>
    <meta:user-defined meta:name="OVERHEIDop.versieInformatie"/>
  </office:meta>
</office:document-meta>
</file>