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87 bomen en het snoeien van 1 treurwilg, Mr. L.A. Kesperweg nabij NS Station, 3135 B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87 bomen en het snoeien van 1 treurwilg </text:p>
            <text:p text:style-name="common-al">Locatie; Mr. L.A. Kesperweg nabij NS Station, 3135BP</text:p>
            <text:p text:style-name="common-al">Kenmerk: OVXINR-2896</text:p>
            <text:p text:style-name="common-al">Type aanvraag: omgevingsvergunning regulier</text:p>
            <text:p text:style-name="common-al">Datum ontvangst: 15 december 2014</text:p>
            <text:p text:style-name="common-al">Datum beschikking: 5 februari 2015</text:p>
            <text:p text:style-name="common-al"/>
            <text:p text:style-name="common-al">
            <text:span text:style-name="nadrukvet">Inzien</text:span>
          </text:p>
            <text:p text:style-name="common-al">Het besluit en bijbehorende stukken liggen met ingang van 6  februari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95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87 bomen en het snoeien van 1 treurwilg, Mr. L.A. Kesperweg nabij NS Station, 3135 B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952</meta:user-defined>
    <meta:user-defined meta:name="OVERHEIDop.GmbID/DC.identifier">gmb-2015-11952</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OVXINR-28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BT 37a</meta:user-defined>
    <meta:user-defined meta:name="OVERHEIDop.woonplaats">Vlaardingen</meta:user-defined>
    <meta:user-defined meta:name="OVERHEIDop.straatnaam">Mr. L.A. Kesper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3580</meta:user-defined>
    <meta:user-defined meta:name="OVERHEID.EPSG28992/DC.spatial">84325 436364</meta:user-defined>
    <meta:user-defined meta:name="OVERHEIDop.versieInformatie"/>
  </office:meta>
</office:document-meta>
</file>