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tolpboerderij op de locatie Ruigeweg 21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9</text:p>
            <text:p text:style-name="last-al">Ingekomen: 7 dec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951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1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1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stolpboerderij op de locatie Ruigeweg 21, 1754 HA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516</meta:user-defined>
    <meta:user-defined meta:name="OVERHEIDop.GmbID/DC.identifier">gmb-2015-119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HA 21</meta:user-defined>
    <meta:user-defined meta:name="OVERHEIDop.woonplaats">Burgerbrug</meta:user-defined>
    <meta:user-defined meta:name="OVERHEIDop.straatnaam">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35 531513</meta:user-defined>
    <meta:user-defined meta:name="OVERHEIDop.versieInformatie"/>
  </office:meta>
</office:document-meta>
</file>