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s populieren op de locatie Beukenlaan achter nummer 18, 1741 S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57</text:p>
            <text:p text:style-name="last-al">Ingekomen: 7 dec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9515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1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1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zes populieren op de locatie Beukenlaan achter nummer 18, 1741 S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515</meta:user-defined>
    <meta:user-defined meta:name="OVERHEIDop.GmbID/DC.identifier">gmb-2015-119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SG 18</meta:user-defined>
    <meta:user-defined meta:name="OVERHEIDop.woonplaats">Schagen</meta:user-defined>
    <meta:user-defined meta:name="OVERHEIDop.straatnaam">Beuken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038 534391</meta:user-defined>
    <meta:user-defined meta:name="OVERHEIDop.versieInformatie"/>
  </office:meta>
</office:document-meta>
</file>