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magazijnstellingen ACIST service &amp; logistics center,Trilandis, Argonstraat, Heerlen, kadastrale sectie G, perceelnummer 864 Argonstraat 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magazijnstellingen ACIST service &amp; logistics center,Trilandis, Argonstraat, Heerlen, kadastrale sectie G, perceelnummer 864 Argonstraat 3, 6422 PH te Heerlen (datum besluit 23-11-2015, dossiernummer Z-1509338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50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magazijnstellingen ACIST service &amp; logistics center,Trilandis, Argonstraat, Heerlen, kadastrale sectie G, perceelnummer 864 Argonstraat 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08</meta:user-defined>
    <meta:user-defined meta:name="OVERHEIDop.GmbID/DC.identifier">gmb-2015-119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H 3</meta:user-defined>
    <meta:user-defined meta:name="OVERHEIDop.woonplaats">Heerlen</meta:user-defined>
    <meta:user-defined meta:name="OVERHEIDop.straatnaam">Argo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9042 316885</meta:user-defined>
    <meta:user-defined meta:name="OVERHEIDop.versieInformatie"/>
  </office:meta>
</office:document-meta>
</file>