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2692 Twentestraat (K sectie X 1605) te Tilburg, bouwen van 24 woningen, verzonden 9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11 - Z-HZ_WABO-2015-02692 - B - Twentestraat (K sectie X 160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9507</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07</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07</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692 Twentestraat (K sectie X 1605) te Tilburg, bouwen van 24 woningen, verzonden 9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507</meta:user-defined>
    <meta:user-defined meta:name="OVERHEIDop.GmbID/DC.identifier">gmb-2015-1195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8BE 139</meta:user-defined>
    <meta:user-defined meta:name="OVERHEIDop.woonplaats">Tilburg</meta:user-defined>
    <meta:user-defined meta:name="OVERHEIDop.straatnaam">Twente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5882 396169</meta:user-defined>
    <meta:user-defined meta:name="OVERHEIDop.versieInformatie"/>
  </office:meta>
</office:document-meta>
</file>