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office:automatic-styles>
  <office:body>
    <office:text>
      <text:p text:style-name="new_page_staatscourant"/>
      <text:p text:style-name="single-kop-titel">Gemeente Stadskanaal: wijzging van de Rechtspositieregeling voor de buitengewoon ambtenaar van de burgerlijk stand van de gemeente Stadskanaal in verband met het nieuwe beloningshoofdstuk 3 in de CAR-UWO</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text:p>
            <text:p text:style-name="al"/>
            <text:p text:style-name="al">Gelet op de wens en noodzakelijkheid tot het actueel houden van de rechtspositiebepalingen;</text:p>
            <text:p text:style-name="al"/>
            <text:p text:style-name="al">Gelet op de gevolgen van invoering van het nieuwe beloningshoofdstuk 3 in de CAR-UWO;</text:p>
            <text:p text:style-name="al"/>
            <text:p text:style-name="al">Gelezen de ledenbrieven van het Landelijk Overleg over Gemeentelijke Arbeidsvoorwaarden (LOGA) van 2 oktober 2014, kenmerk ECWGO/U201401849. Van 5 juni 2014, kenmerk ECWGO/U201500965 en van 7 juli 2015, kenmerk ECWGO/U201501194;</text:p>
            <text:p text:style-name="al"/>
            <text:p text:style-name="al">b e s l u i t :</text:p>
            <text:p text:style-name="al"/>
            <text:p text:style-name="al">De Rechtspositieregeling voor de buitengewoon ambtenaar van de burgerlijke stand van de gemeente Stadskanaal, vastgesteld op 11 december 2007, als volgt te wijzigen:</text:p>
            <text:p text:style-name="al"/>
            <text:p text:style-name="al">Artikel 3, lid 1:</text:p>
            <text:p text:style-name="al">De buitengewoon ambtenaar ontvangt een salariëring in de vorm van een vergoeding per voltrokken huwelijk of geregistreerd partnerschap.</text:p>
            <text:p text:style-name="al"/>
            <text:p text:style-name="al">Artikel 3, lid 3:</text:p>
            <text:p text:style-name="al">De vergoeding van het tweede lid wordt opgehoogd met het percentage van de eindejaarsuitkering van artikel 3:18a van de CAR/UWO.</text:p>
            <text:p text:style-name="al"/>
            <text:p text:style-name="al">Artikel 3, lid 5:</text:p>
            <text:p text:style-name="al">Artikel 3:11 van de CAR/UWO (toelage onregelmatige dienst) is van overeenkomstige toepassing. Als salaris wordt het totaal van de vergoedingen op basis van de voorgaande drie leden beschouwd.</text:p>
            <text:p text:style-name="al"/>
            <text:p text:style-name="al">Artikel 4, lid 2:</text:p>
            <text:p text:style-name="al">Voor toepassing van dit artikel wordt onder salaris verstaan: het gemiddelde van het totaal aan vergoedingen als bedoeld in artikel 3, over de twaalf maanden onmiddellijk voorafgaande aan de eerste dag van ongeschiktheid van de buitengewoon ambtenaar. Voor zover de ambtenaar op deze datum zijn betrekking nog geen twaalf maanden heeft vervuld, wordt gerekend met het bedrag dat hem gemiddeld per maand is toegekend over de periode waarin hij in dienst is.</text:p>
            <text:p text:style-name="al"/>
            <text:p text:style-name="al">Deze wijzigingen treden met ingang van 1 januari 2016 in werking.</text:p>
            <text:p text:style-name="al"/>
            <text:p text:style-name="al">Aldus vastgesteld in de vergadering van burgemeester en wethouders van 17 november 2015.</text:p>
            <text:p text:style-name="al"/>
            <text:p text:style-name="al">Burgemeester en wethouders</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de heer G.J. van der Zanden</text:p>
                  </table:table-cell>
                  <table:table-cell table:style-name="entry" table:number-rows-spanned="1" table:number-columns-spanned="1">
                    <text:p text:style-name="table_al">mevrouw B.A.H. Galama</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1950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0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0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wijzging van de Rechtspositieregeling voor de buitengewoon ambtenaar van de burgerlijk stand van de gemeente Stadskanaal in verband met het nieuwe beloningshoofdstuk 3 in de CAR-UW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05</meta:user-defined>
    <meta:user-defined meta:name="OVERHEIDop.GmbID/DC.identifier">gmb-2015-119505</meta:user-defined>
    <meta:user-defined meta:name="OVERHEID.TaxonomieBeleidsagenda/OVERHEID.category">Bestuur | Organisatie en beleid</meta:user-defined>
    <meta:user-defined meta:name="OVERHEID.Organisatietype/OVERHEID.organisationType">gemeente</meta:user-defined>
    <meta:user-defined meta:name="OVERHEID.Gemeente/DC.creator">Stadskanaal</meta:user-defined>
    <dc:language>nl</dc:language>
    <meta:user-defined meta:name="OVERHEID.Informatietype/DC.type">officiële publicatie</meta:user-defined>
    <meta:user-defined meta:name="OVERHEID.Gemeente/OVERHEID.authority">Stadskanaal</meta:user-defined>
    <meta:user-defined meta:name="OVERHEID.Gemeente/DCTERMS.publisher">Stadskanaal</meta:user-defined>
    <meta:user-defined meta:name="OVERHEIDgvop.Informatietype/DC.type">Verordeningen</meta:user-defined>
    <meta:user-defined meta:name="OVERHEID.Gemeente/DC.spatial">Stadskanaal</meta:user-defined>
    <meta:user-defined meta:name="OVERHEIDop.versieInformatie"/>
  </office:meta>
</office:document-meta>
</file>