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T DEEL TE AKKRUM EN HASKERDIJ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agrarische grond in kade (o.a. plaatsen van inlaten, damwanden en hekken en het aanbrengen van duikers) op het perceel It Deel te Akkrum en Haskerdijken (09-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950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0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0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IT DEEL TE AKKRUM EN HASKERDIJ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504</meta:user-defined>
    <meta:user-defined meta:name="OVERHEIDop.GmbID/DC.identifier">gmb-2015-1195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MT 1</meta:user-defined>
    <meta:user-defined meta:name="OVERHEIDop.woonplaats">Akkrum</meta:user-defined>
    <meta:user-defined meta:name="OVERHEIDop.straatnaam">Nije Skou</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160 560597</meta:user-defined>
    <meta:user-defined meta:name="OVERHEIDop.versieInformatie"/>
  </office:meta>
</office:document-meta>
</file>