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ouwtelaan 38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2/02/2015, sloopwerkzaamheden t.b.v. een verbouwing, Bouwtelaan 38, 9686 VP Beerta. </text:p>
            <text:p text:style-name="last-al">Winschoten, 11 februar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195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ouwtelaan 38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50</meta:user-defined>
    <meta:user-defined meta:name="OVERHEIDop.GmbID/DC.identifier">gmb-2015-1195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VP 38</meta:user-defined>
    <meta:user-defined meta:name="OVERHEIDop.woonplaats">Beerta</meta:user-defined>
    <meta:user-defined meta:name="OVERHEIDop.straatnaam">Bouwte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337 576931</meta:user-defined>
    <meta:user-defined meta:name="OVERHEIDop.versieInformatie"/>
  </office:meta>
</office:document-meta>
</file>