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Loon op Z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text:p>
              <text:p text:style-name="al">Krachtens deze verordening worden geheven:</text:p>
              <text:p text:style-name="al">1. een afvalstoffenheffing;</text:p>
              <text:p text:style-name="al">2. reinigingsrechten.</text:p>
            </text:section>
            <text:section text:name="artikel_id1-3-2-2-1-3" text:style-name="artikel">
              <text:p text:style-name="artikel_kop_titel"><text:span text:style-name="artikel_kop_label">Artikel</text:span> <text:span text:style-name="artikel_kop_nr"> 2 </text:span> Begripsomschrijvingen</text:p>
              <text:p text:style-name="al">In deze verordening wordt verstaan onder:</text:p>
              <text:p text:style-name="al">bedrijfspand:</text:p>
              <text:p text:style-name="al">een gebouwd onroerende zaak - of een zelfstandig gebruikt gedeelte ervan - geen perceel zijnde.</text:p>
              <text:p text:style-name="al">grof bedrijfsafval:</text:p>
              <text:p text:style-name="al">afvalstoffen afkomstig van bedrijven en instellingen, welke door omvang of hoeveelheid niet in aanmerking komen voor het periodiek inzamelen als bedoeld in artikel 8, tweede lid, onder a en geen autowrak zijnde.</text:p>
              <text:p text:style-name="al">grof huisvuil:</text:p>
              <text:p text:style-name="al">afvalstoffen afkomstig van particuliere huishoudingen, welke door omvang en hoeveelheid niet in aanmerking komen voor het periodiek inzamelen, als bedoeld in artikel 10.11 van de Wet milieubeheer.</text:p>
              <text:p text:style-name="al">chemisch afval c.q. probleemstoffen:</text:p>
              <text:p text:style-name="al">afvalstoffen waarvan het uit milieu-technisch oogpunt niet gewenst is deze in te zamelen bij de huishoudelijke afvalstoffen en het bedrijfsafval.</text:p>
            </text:section>
            <text:p text:style-name="hoofdstuk_bottom"/>
          </text:section>
          <text:section text:name="hoofdstuk_id1-3-2-2-2" text:style-name="hoofdstuk">
            <text:p text:style-name="hoofdstuk_kop"><text:span text:style-name="label"> Hoofdstuk </text:span> <text:span text:style-name="nr">II </text:span> Afvalstoffenheffing</text:p>
            <text:section text:name="artikel_id1-3-2-2-2-2" text:style-name="artikel">
              <text:p text:style-name="artikel_kop_titel"><text:span text:style-name="artikel_kop_label">Artikel</text:span> <text:span text:style-name="artikel_kop_nr">3  </text:span> Aard van de belasting en belastbaar feit</text:p>
              <text:p text:style-name="al">1. Onder de naam "afvalstoffenheffing" wordt een directe belasting geheven als bedoeld in artikel 15.33 van de Wet milieubeheer (Stb.1994, 80).</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 4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 6 </text:span> Belastingtijdvak</text:p>
              <text:p text:style-name="al">1. Het belastingtijdvak is in de gevallen waarin de belasting door middel van afrekeningen van Brabant Water N.V. plaatsvindt de verbruiksperiode zoals die voor de betrokken belastingplichtige voor het desbetreffende eigendom geldt. In afwijking daarvan is voor de in artikel 7, derde lid, bedoelde gevallen het belastingtijdvak gelijk aan het gedeelte van de verbruiksperiode waarin heffing plaatsvindt op de in de eerste volzin bedoelde wijze.</text:p>
              <text:p text:style-name="al">2. In andere gevallen dan in het eerste lid bedoeld is het belastingtijdvak gelijk aan het kalenderjaar.</text:p>
            </text:section>
            <text:section text:name="artikel_id1-3-2-2-2-6" text:style-name="artikel">
              <text:p text:style-name="artikel_kop_titel"><text:span text:style-name="artikel_kop_label">Artikel</text:span> <text:span text:style-name="artikel_kop_nr"> 7 </text:span> Wijze van heffing</text:p>
              <text:p text:style-name="al">1. De belasting per verbruiksperiode wordt geheven bij wege van een gedagtekende schriftelijke kennisgeving. Deze kan worden gesteld op de afrekening van Brabant Water N.V. </text:p>
              <text:p text:style-name="al"> Als dagtekening van de kennisgeving geldt in dat geval de dagtekening van de afrekening. </text:p>
              <text:p text:style-name="al"> Als kennisgeving van voorlopig gevorderde bedragen wordt aangemerkt de voorschotnota of de kennisgeving op andere wijze van betaling van voorschotbedragen.</text:p>
              <text:p text:style-name="al">2. De belasting per kalenderjaar wordt geheven bij wege van aanslag.</text:p>
              <text:p text:style-name="al">3. Belastingplichtige kan uiterlijk tot een maand voor de aanvang van een belastingtijdvak schriftelijk verzoeken de wijze van heffing te wijzigen. Indien het verzoek is gericht op overgang naar heffing bij wege van aanslag, gaat de wijziging in met ingang van het eerstkomende belastingtijdvak voor die wijze van heffing. Indien het verzoek is gericht op overgang naar heffing bij wege van schriftelijke kennisgeving, gaat de wijziging in met ingang van de maand waarin het volgende belastingtijdvak voor heffing bij wege van aanslag zou aanvangen.</text:p>
              <text:p text:style-name="al"/>
            </text:section>
            <text:section text:name="artikel_id1-3-2-2-2-7" text:style-name="artikel">
              <text:p text:style-name="artikel_kop_titel"><text:span text:style-name="artikel_kop_label">Artikel</text:span> <text:span text:style-name="artikel_kop_nr"> 8 </text:span> Voorlopig gevorderde bedragen</text:p>
              <text:p text:style-name="al">Indien het belastingtijdvak een verbruiksperiode is, kunnen na de aanvang van het belastingtijdvak aan de belastingplichtige per kwartaal voorlopig gevorderde bedragen worden opgelegd ter grootte van een factor drie van het overeenkomstig hoofdstuk 1 van de tarieventabel van toepassing zijnde tarief.</text:p>
            </text:section>
            <text:section text:name="artikel_id1-3-2-2-2-8" text:style-name="artikel">
              <text:p text:style-name="artikel_kop_titel"><text:span text:style-name="artikel_kop_label">Artikel</text:span> <text:span text:style-name="artikel_kop_nr"> 9 </text:span> Ontstaan van de belastingschuld</text:p>
              <text:p text:style-name="al">Indien de belasting bij wege van aanslag wordt geheven, ontstaat de belastingschuld bij de aanvang van het belastingtijdvak, of indien de belastingplicht op een later tijdstip aanvangt, bij de aanvang van de belastingplicht.</text:p>
            </text:section>
            <text:section text:name="artikel_id1-3-2-2-2-9" text:style-name="artikel">
              <text:p text:style-name="artikel_kop_titel"><text:span text:style-name="artikel_kop_label">Artikel</text:span> <text:span text:style-name="artikel_kop_nr"> 10 </text:span> Termijnen en wijze van betaling</text:p>
              <text:p text:style-name="al">1. Het voorlopig gevorderde bedrag, alsmede het definitief gevorderde bedrag moet worden betaald tegelijk met en op dezelfde wijze als die waarop het voorschotbedrag, onderscheidenlijk het definitieve bedrag van de afrekening van Brabant Water N.V. moet worden betaald.</text:p>
              <text:p text:style-name="al">2. De belasting die wordt geheven bij wege van aanslag moet worden betaald uiterlijk op de laatste dag van de eerste maand volgende op de maand die in de dagtekening van het aanslagbiljet is vermeld.</text:p>
            </text:section>
            <text:p text:style-name="hoofdstuk_bottom"/>
          </text:section>
          <text:section text:name="hoofdstuk_id1-3-2-2-3" text:style-name="hoofdstuk">
            <text:p text:style-name="hoofdstuk_kop"><text:span text:style-name="label"> Hoofdstuk </text:span> <text:span text:style-name="nr"> III </text:span> Reinigingsrechten</text:p>
            <text:section text:name="artikel_id1-3-2-2-3-2" text:style-name="artikel">
              <text:p text:style-name="artikel_kop_titel"><text:span text:style-name="artikel_kop_label">Artikel</text:span> <text:span text:style-name="artikel_kop_nr"> 11 </text:span> </text:p>
              <text:p text:style-name="al">1. Onder de naam "reinigingsrechten" worden rechten geheven voor het genot van door het gemeentebestuur verstrekte diensten en voor het gebruik van bezittingen, werken en inrichtingen als omschreven in het tweede lid.</text:p>
              <text:p text:style-name="al">2. Het in het eerste lid bedoelde genot van diensten en het gebruik van bezittingen, werken en inrichtingen bestaat uit:</text:p>
              <text:p text:style-name="al">a. het periodiek verwijderen van bedrijfsafval van beperkte omvang en hoeveelheid;</text:p>
              <text:p text:style-name="al">b. het op verzoek verwijderen van grof bedrijfsafval;</text:p>
              <text:p text:style-name="al">c. het in ontvangst nemen en laten verwerken van chemisch afval c.q. probleemstoffen tot een hoeveelheid van 50 kg per jaar.</text:p>
            </text:section>
            <text:section text:name="artikel_id1-3-2-2-3-3" text:style-name="artikel">
              <text:p text:style-name="artikel_kop_titel"><text:span text:style-name="artikel_kop_label">Artikel</text:span> <text:span text:style-name="artikel_kop_nr"> 12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 </text:span> Maatstaf van heffing en 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section>
            <text:section text:name="artikel_id1-3-2-2-3-5" text:style-name="artikel">
              <text:p text:style-name="artikel_kop_titel"><text:span text:style-name="artikel_kop_label">Artikel</text:span> <text:span text:style-name="artikel_kop_nr"> 14 </text:span> Belastingtijdvak</text:p>
              <text:p text:style-name="al">1. Het belastingtijdvak is in de gevallen waarin de heffing door middel van afrekeningen van </text:p>
              <text:p text:style-name="al">Brabant Water N.V. plaatsvindt de verbruiksperiode zoals die voor de betrokken belastingplichtige voor het desbetreffende eigendom geldt. In afwijking daarvan is voor de in artikel 16, derde lid, bedoelde gevallen het belastingtijdvak gelijk aan het gedeelte van de verbruiksperiode waarin heffing plaatsvindt op de in de eerste volzin bedoelde wijze.</text:p>
              <text:p text:style-name="al">2. In andere gevallen dan in het eerste lid bedoeld is het belastingtijdvak gelijk aan het kalenderjaar.</text:p>
            </text:section>
            <text:section text:name="artikel_id1-3-2-2-3-6" text:style-name="artikel">
              <text:p text:style-name="artikel_kop_titel"><text:span text:style-name="artikel_kop_label">Artikel</text:span> <text:span text:style-name="artikel_kop_nr"> 15 </text:span> Wijze van heffing</text:p>
              <text:p text:style-name="al">1. De rechten bedoeld in hoofdstuk 2 van de tarieventabel worden geheven bij wege van een gedagtekende schriftelijke kennisgeving. Deze kan worden gesteld op de afrekening van </text:p>
              <text:p text:style-name="al">Brabant Water N.V.. Als dagtekening van de kennisgeving geldt in dat geval de dagtekening van de afrekening. Als kennisgeving van voorlopig gevorderde bedragen wordt aangemerkt de voorschotnota of de kennisgeving op andere wijze van betaling van voorschotbedragen.</text:p>
              <text:p text:style-name="al">2. Het recht per kalenderjaar wordt geheven bij wege van aanslag.</text:p>
              <text:p text:style-name="al">3. Belastingplichtige kan uiterlijk tot een maand voor de aanvang van een belastingtijdvak schriftelijk verzoeken de wijze van heffing te wijzigen. Indien het verzoek is gericht op overgang naar heffing bij wege van aanslag, gaat de wijziging in met ingang van het eerstkomende belastingtijdvak voor die wijze van heffing. Indien het verzoek is gericht op overgang naar heffing bij wege van schriftelijke kennisgeving, gaat de wijziging in met ingang van de maand waarin het volgende belastingtijdvak voor heffing bij wege van aanslag zou aanvangen.</text:p>
              <text:p text:style-name="al">4. De rechten bedoeld in hoofdstuk 3 van de tarieventabel worden geheven door middel van een gedagtekende kennisgeving waarop het gevorderde bedrag is vermeld.</text:p>
            </text:section>
            <text:section text:name="artikel_id1-3-2-2-3-7" text:style-name="artikel">
              <text:p text:style-name="artikel_kop_titel"><text:span text:style-name="artikel_kop_label">Artikel</text:span> <text:span text:style-name="artikel_kop_nr"> 16 </text:span> Voorlopig gevorderde bedragen</text:p>
              <text:p text:style-name="al">Indien het belastingtijdvak een verbruiksperiode is, kunnen na de aanvang van het belastingtijdvak aan de belastingplichtige per kwartaal voorlopig gevorderde bedragen worden opgelegd ter grootte van een factor drie van het overeenkomstig hoofdstuk 2 van de tarieventabel van toepassing zijnde tarief.</text:p>
            </text:section>
            <text:section text:name="artikel_id1-3-2-2-3-8" text:style-name="artikel">
              <text:p text:style-name="artikel_kop_titel"><text:span text:style-name="artikel_kop_label">Artikel</text:span> <text:span text:style-name="artikel_kop_nr"> 17 </text:span> Ontstaan van de belastingschuld en de heffing naar tijdsgelang voor de jaarlijks verschuldigde rechten</text:p>
              <text:p text:style-name="al">Indien de heffing bij wege van aanslag wordt geheven, ontstaat de belastingschuld bij de aanvang</text:p>
              <text:p text:style-name="al">van het belastingtijdvak, of indien de belastingplicht op een later tijdstip aanvangt, bij de aanvang van de belastingplicht.</text:p>
            </text:section>
            <text:section text:name="artikel_id1-3-2-2-3-9" text:style-name="artikel">
              <text:p text:style-name="artikel_kop_titel"><text:span text:style-name="artikel_kop_label">Artikel</text:span> <text:span text:style-name="artikel_kop_nr"> 18 </text:span> Termijnen en wijze van betaling </text:p>
              <text:p text:style-name="al">1. Het voorlopig gevorderde bedrag, alsmede het definitief gevorderde bedrag van de in artikel 11, eerste lid verschuldigde rechten moet worden betaald tegelijk met en op dezelfde wijze als die waarop het voorschotbedrag, onderscheidenlijk het definitieve bedrag van de afrekening van Brabant Water N.V. moet worden betaald.</text:p>
              <text:p text:style-name="al">2. De aanslagen moeten worden betaald uiterlijk op de laatste dag van de eerste maand volgende op de maand die in de dagtekening van het aanslagbiljet is vermeld.</text:p>
            </text:section>
            <text:section text:name="artikel_id1-3-2-2-3-10" text:style-name="artikel">
              <text:p text:style-name="artikel_kop_titel"><text:span text:style-name="artikel_kop_label">Artikel</text:span> <text:span text:style-name="artikel_kop_nr"> 19 </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1" text:style-name="artikel">
              <text:p text:style-name="artikel_kop_titel"><text:span text:style-name="artikel_kop_label">Artikel</text:span> <text:span text:style-name="artikel_kop_nr"> 20 </text:span> Termijn en wijze van betaling van de overige rechten</text:p>
              <text:p text:style-name="al">De op grond van artikel 11, tweede lid onder c, geheven rechten moeten worden betaald:</text:p>
              <text:p text:style-name="al">1. ingeval van uitreiking van de kennisgeving: op het tijdstip van uitreiking;</text:p>
              <text:p text:style-name="al">2. ingeval van toezending van de kennisgeving: binnen 10 dagen na de dagtekening.</text:p>
            </text:section>
            <text:section text:name="artikel_id1-3-2-2-3-12" text:style-name="artikel">
              <text:p text:style-name="artikel_kop_titel"><text:span text:style-name="artikel_kop_label">Artikel</text:span> <text:span text:style-name="artikel_kop_nr"> 21 </text:span> Kwijtschelding</text:p>
              <text:p text:style-name="al">Bij de invordering van de in artikel 1 onder 1. en 2. genoemde heffingen wordt voor maximaal 75% van het verschuldigde bedrag kwijtschelding verleend.</text:p>
            </text:section>
            <text:section text:name="artikel_id1-3-2-2-3-13" text:style-name="artikel">
              <text:p text:style-name="artikel_kop_titel"><text:span text:style-name="artikel_kop_label">Artikel</text:span> <text:span text:style-name="artikel_kop_nr"> 22 </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3-14" text:style-name="artikel">
              <text:p text:style-name="artikel_kop_titel"><text:span text:style-name="artikel_kop_label">Artikel</text:span> <text:span text:style-name="artikel_kop_nr"> 23 </text:span> Overgangsregeling, inwerkingtreding en citeertitel</text:p>
              <text:p text:style-name="al">1. De "Verordening reinigingsheffingen 2013" van 13 december 2012, wordt ingetrokken met ingang van de betreffen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text:p>
              <text:p text:style-name="al">3. De datum van ingang van de heffing is 1 januari 2016.</text:p>
              <text:p text:style-name="al">4. Deze verordening kan worden aangehaald als "Verordening Reinigingsheffingen Loon op Zand 2016".</text:p>
              <text:p text:style-name="al"/>
              <text:p text:style-name="al">Aldus besloten in de openbare vergadering van de raad van de gemeente Loon op Zand van </text:p>
              <text:p text:style-name="al">3 december 2015.</text:p>
            </text:section>
            <text:p text:style-name="hoofdstuk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De raad voornoemd,</text:span>
            <text:span text:style-name="achternaam"/>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49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Loon op Z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96</meta:user-defined>
    <meta:user-defined meta:name="OVERHEIDop.GmbID/DC.identifier">gmb-2015-119496</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op.externeBijlage">exb-2015-32529</meta:user-defined>
    <meta:user-defined meta:name="OVERHEID.Gemeente/DC.spatial">Loon op Zand</meta:user-defined>
    <meta:user-defined meta:name="OVERHEIDop.versieInformatie"/>
  </office:meta>
</office:document-meta>
</file>