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10 november 2015, </text:p>
            <text:p text:style-name="al">nummer 2015/65;</text:p>
            <text:p text:style-name="al">gelet op artikel 229, eerste lid, aanhef en onderdeel b, van de Gemeentewet;</text:p>
            <text:p text:style-name="al">besluit:</text:p>
            <text:p text:style-name="al">vast te stellen de navolgende "Verordening op de heffing en invordering van marktgelden 2016".</text:p>
            <text:p text:style-name="al">(Verordening marktgelden 2016)</text:p>
            <text:p text:style-name="al">besluit:</text:p>
            <text:p text:style-name="al">vast te stellen de navolgende "Verordening op de heffing en invordering van marktgelden 2016".</text:p>
            <text:p text:style-name="al">(Verordening marktgeld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hebben van standplaatsen, als bedoeld in artikel 1 van de "Marktverordening", op het, voor het houden van de wekelijkse warenmarkt, aangewezen terrein.</text:p>
          </text:section>
          <text:section text:name="artikel_id1-3-2-2-2" text:style-name="artikel">
            <text:p text:style-name="artikel_kop_titel"><text:span text:style-name="artikel_kop_label">Artikel</text:span> <text:span text:style-name="artikel_kop_nr"> 2 </text:span> Belastingplicht</text:p>
            <text:p text:style-name="al">Belastingplichtig is degene die een standplaats op de markt inneemt, dan wel degene aan wie een standplaats is toegewezen.</text:p>
          </text:section>
          <text:section text:name="artikel_id1-3-2-2-3" text:style-name="artikel">
            <text:p text:style-name="artikel_kop_titel"><text:span text:style-name="artikel_kop_label">Artikel</text:span> <text:span text:style-name="artikel_kop_nr"> 3 </text:span> Maatstaf van heffing en tarief</text:p>
            <text:list text:style-name="id1-3-2-2-3-2">
              <text:list-item text:style-override="id1-3-2-2-3-2-1">
                <text:number>1.</text:number>
                <text:p text:style-name="al">Het marktgeld als bedoeld in artikel 1 wordt geheven naar de lengte van de verkoopplaats en bedraagt per dag of gedeelte van een dag per 4 strekkende meter € 6,40.</text:p>
              </text:list-item>
              <text:list-item text:style-override="id1-3-2-2-3-2-2">
                <text:number>2.</text:number>
                <text:p text:style-name="al">Ter zake van het afsluiten van een abonnement voor een periode van een kwartaal bedraagt het recht per 4 strekkende meters € 63,35.</text:p>
              </text:list-item>
              <text:list-item text:style-override="id1-3-2-2-3-2-3">
                <text:number>3.</text:number>
                <text:p text:style-name="al">Ten aanzien van de in de leden 1 en 2 van dit artikel genoemde eenheid van 4 strekkende meters geldt, dat een gedeelte van een eenheid van 4 strekkende meters geldt voor een gehele eenheid van 4 strekkende meters. </text:p>
              </text:list-item>
            </text:list>
          </text:section>
          <text:section text:name="artikel_id1-3-2-2-4" text:style-name="artikel">
            <text:p text:style-name="artikel_kop_titel"><text:span text:style-name="artikel_kop_label">Artikel</text:span> <text:span text:style-name="artikel_kop_nr"> 4 </text:span> Wijze van heffing; tijdstip van betaling</text:p>
            <text:p text:style-name="al">1. In afwijking van artikel 9, eerste lid, van de Invorderingswet 1990 wordt:</text:p>
            <text:p text:style-name="al"> a. Het marktgeld per kwartaal geheven bij wege van schriftelijke kennisgeving en moet worden voldaan binnen dertig dagen na de dagtekening van de kennisgeving. </text:p>
            <text:p text:style-name="al">b. Het marktgeld per dag of gedeelte daarvan geheven bij wege van schriftelijke kennisgeving en moet worden voldaan op het moment van uitreiken van de kennisgeving. </text:p>
            <text:p text:style-name="al">2. De Algemene Termijnenwet is niet van toepassing op de eerste lid gestelde termijnen.</text:p>
          </text:section>
          <text:section text:name="artikel_id1-3-2-2-5" text:style-name="artikel">
            <text:p text:style-name="artikel_kop_titel"><text:span text:style-name="artikel_kop_label">Artikel</text:span> <text:span text:style-name="artikel_kop_nr">5</text:span> Kwijtschelding </text:p>
            <text:p text:style-name="al">Bij de invordering van het marktgeld wordt geen kwijtschelding verleend.</text:p>
          </text:section>
          <text:section text:name="artikel_id1-3-2-2-6" text:style-name="artikel">
            <text:p text:style-name="artikel_kop_titel"><text:span text:style-name="artikel_kop_label">Artikel</text:span> <text:span text:style-name="artikel_kop_nr"> 6 </text:span> Nadere Regels door het college van burgemeester en wethouders </text:p>
            <text:p text:style-name="al">Het college van burgemeester en wethouders kan nadere regels geven met betrekking tot de heffing en de invordering van de marktgelden.</text:p>
          </text:section>
          <text:section text:name="artikel_id1-3-2-2-7" text:style-name="artikel">
            <text:p text:style-name="artikel_kop_titel"><text:span text:style-name="artikel_kop_label">Artikel</text:span> <text:span text:style-name="artikel_kop_nr"> 7 </text:span> Inwerkingtreding en citeertitel </text:p>
            <text:p text:style-name="al">1. De “Verordening marktgelden 2015” van 11 dec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6.</text:p>
            <text:p text:style-name="al">4. Deze verordening wordt aangehaald als “Verordening marktgelden 2016”. </text:p>
            <text:p text:style-name="al"/>
            <text:p text:style-name="al">Aldus besloten in de openbare vergadering van de raad van de gemeente Loon op Zand van 3 december 2015.</text:p>
          </text:section>
        </text:section>
        <text:section text:name="regeling-sluiting_id1-3-2-3" text:style-name="regeling-sluiting">
          <text:section text:name="gegeven_id1-3-2-3-1" text:style-name="gegeven">
            <text:p text:style-name="dagtekening">
            <text:span text:style-name="plaats">Kaatsheuvel </text:span>
            <text:span text:style-name="datum">3-12-2015 </text:span>
          </text:p>
          </text:section>
          <text:section text:name="ondertekening_id1-3-2-3-2">
            <text:p><text:span text:style-name="ondertekening_naam">
            <text:span text:style-name="voornaam">
              De raad voorbenoemd,</text:span>
            <text:span text:style-name="achternaam"/>
          </text:span></text:p>
            <text:p><text:span text:style-name="functie"> voorzitter,</text:span></text:p>
            <text:p><text:span text:style-name="functie">griffier,</text:span></text:p>
            <text:p><text:span text:style-name="deze"/></text:p>
            <text:p><text:span text:style-name="organisatie">Gemeente Loon op Z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1949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9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9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95</meta:user-defined>
    <meta:user-defined meta:name="OVERHEIDop.GmbID/DC.identifier">gmb-2015-119495</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Gemeente/DC.spatial">Loon op Zand</meta:user-defined>
    <meta:user-defined meta:name="OVERHEIDop.versieInformatie"/>
  </office:meta>
</office:document-meta>
</file>