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aanbrengen van een luifel (overdekt terras), Akerstraat-Noord 3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aanbrengen van een luifel (overdekt terras), Akerstraat-Noord 36, 6431 HM te Hoensbroek
 (datum aanvraag 30-10-2015, dossiernummer Z-1509609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9493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9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9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brengen van een luifel (overdekt terras), Akerstraat-Noord 3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493</meta:user-defined>
    <meta:user-defined meta:name="OVERHEIDop.GmbID/DC.identifier">gmb-2015-119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HM</meta:user-defined>
    <meta:user-defined meta:name="OVERHEIDop.woonplaats">Hoensbroek</meta:user-defined>
    <meta:user-defined meta:name="OVERHEIDop.straatnaam">Akerstraat-Noo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302 327143</meta:user-defined>
    <meta:user-defined meta:name="OVERHEIDop.versieInformatie"/>
  </office:meta>
</office:document-meta>
</file>