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stigen van een catering &amp; partyverhuur, Koolmeesstraat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stigen van een catering &amp; partyverhuur, Koolmeesstraat 13, 6414 XE te Heerlen
 (datum aanvraag 02-12-2015, dossiernummer Z-1509899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8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8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catering &amp; partyverhuur, Koolmees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86</meta:user-defined>
    <meta:user-defined meta:name="OVERHEIDop.GmbID/DC.identifier">gmb-2015-1194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XE 13</meta:user-defined>
    <meta:user-defined meta:name="OVERHEIDop.woonplaats">Heerlen</meta:user-defined>
    <meta:user-defined meta:name="OVERHEIDop.straatnaam">Koolmee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37 324913</meta:user-defined>
    <meta:user-defined meta:name="OVERHEIDop.versieInformatie"/>
  </office:meta>
</office:document-meta>
</file>