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ynaarlo - Uitvoeringsregeling Maatschappelijke activiteiten gemeente Tynaarlo – Gemeente Tyn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text:p>
            <text:p text:style-name="common-al"/>
            <text:p text:style-name="common-al">overwegende dat het gewenst is activiteiten te stimuleren die specifiek gericht zijn op inwoners uit Tynaarlo en die bijdragen aan:</text:p>
            <text:list text:style-name="id1-3-2-1-1-4">
              <text:list-item text:style-override="id1-3-2-1-1-4-1">
                <text:number>-</text:number>
                <text:p text:style-name="al">het bevorderen van de transformatie</text:p>
              </text:list-item>
              <text:list-item text:style-override="id1-3-2-1-1-4-2">
                <text:number>-</text:number>
                <text:p text:style-name="al">het stimuleren van particulier initiatief en vrijwillige inzet en<text:span text:style-name="nadrukcur"/></text:p>
              </text:list-item>
              <text:list-item text:style-override="id1-3-2-1-1-4-3">
                <text:number>-</text:number>
                <text:p text:style-name="al">het bereiken van de doelstellingen zoals verwoord in de geldende kadernota’s van de gemeente Tynaarlo</text:p>
              </text:list-item>
            </text:list>
            <text:p text:style-name="common-al"/>
            <text:p text:style-name="common-al">gelet op artikel 2, tweede lid, artikel 4, derde lid en artikel 6, tweede lid van de Algemene subsidieverordening gemeente Tynaarlo 2011 en het Beleidskader subsidiesystematiek</text:p>
            <text:p text:style-name="common-al"/>
            <text:p text:style-name="common-al">besluiten</text:p>
            <text:p text:style-name="common-al"/>
            <text:p text:style-name="common-al">vast te stellen de volgende regeling:</text:p>
            <text:p text:style-name="tussenkopcur">
            <text:span text:style-name="nadrukvet">Uitvoeringsregeling Maatschappelijke </text:span>
            <text:span text:style-name="nadrukvet">a</text:span>
            <text:span text:style-name="nadrukvet">ctiviteiten </text:span>
          </text:p>
            <text:p text:style-name="tussenkopcur">
            <text:span text:style-name="nadrukvet">Artikel 1 Begripsomschrijvingen</text:span>
          </text:p>
            <text:p text:style-name="common-al">In deze regeling wordt verstaan onder:</text:p>
            <text:list text:style-name="id1-3-2-1-1-14">
              <text:list-item text:style-override="id1-3-2-1-1-14-1">
                <text:number>1.</text:number>
                <text:p text:style-name="al">Algemene subsidieverordening: de Algemene subsidieverordening gemeente Tynaarlo 2011.</text:p>
              </text:list-item>
              <text:list-item text:style-override="id1-3-2-1-1-14-2">
                <text:number>2.</text:number>
                <text:p text:style-name="al">Aanjaagsubsidie: een eenmalige subsidie in de opstartfase voor een bijzonder incidenteel project of activiteit met een maximale looptijd van 2 jaar die een bijdrage levert aan de gemeentelijke doelstellingen.</text:p>
              </text:list-item>
              <text:list-item text:style-override="id1-3-2-1-1-14-3">
                <text:number>3.</text:number>
                <text:p text:style-name="al">Evenement: elke voor publiek toegankelijke verrichting van vermaak die voldoet aan de voorwaarden onder artikel 2, lid 4 en die plaatsvindt in de gemeente Tynaarlo. Het evenement heeft een aantoonbare promotionele waarde in de regio maar ook daarbuiten. Dit is het geval indien het evenement ook bezoekers van buiten de regio trekt.</text:p>
              </text:list-item>
              <text:list-item text:style-override="id1-3-2-1-1-14-4">
                <text:number>4.</text:number>
                <text:p text:style-name="al">Jaarlijkse subsidie: subsidie die per (boek)jaar of voor een bepaald aantal boekjaren aan een instelling voor een periode van maximaal 4 jaar wordt verstrekt.</text:p>
              </text:list-item>
              <text:list-item text:style-override="id1-3-2-1-1-14-5">
                <text:number>5.</text:number>
                <text:p text:style-name="al">Transformatie: is er op gericht om de maatschappelijke doelen van de stelselwijziging (decentralisatie Wmo, Jeugdzorg en Participatiewet) te realiseren. Het gaat om de omslag van complexe, verkokerde ondersteuning veraf naar eenvoudige, integrale en preventieve ondersteuning dichtbij waarbij wordt uitgegaan van eigen kracht, zelfredzaamheid en zelfregie.</text:p>
              </text:list-item>
              <text:list-item text:style-override="id1-3-2-1-1-14-6">
                <text:number>6.</text:number>
                <text:p text:style-name="al">Instelling: een rechtspersoonlijkheid bezittende organisatie, die zich ten doel stelt zonder winstoogmerk activiteiten te verrichten voor inwoners van de gemeente. </text:p>
              </text:list-item>
            </text:list>
            <text:p text:style-name="tussenkopcur">
            <text:span text:style-name="nadrukvet">Artikel 2 Activiteiten die voor subsidie in aanmerking komen</text:span>
          </text:p>
            <text:list text:style-name="id1-3-2-1-1-16">
              <text:list-item text:style-override="id1-3-2-1-1-16-1">
                <text:number/>
                <text:list text:style-name="id1-3-2-1-1-16-1-2">
                  <text:list-item text:style-override="id1-3-2-1-1-16-1-2-1">
                    <text:number>1.</text:number>
                    <text:p text:style-name="al">Activiteiten die een impuls geven aan initiatieven die een bijdrage leveren aan het proces van transformatie sociaal domein</text:p>
                  </text:list-item>
                  <text:list-item text:style-override="id1-3-2-1-1-16-1-2-2">
                    <text:number>1.</text:number>
                    <text:p text:style-name="al">Activiteiten die een wezenlijke bijdrage leveren aan de participatie, preventie en/of het vergroten, versterken en onderhouden van de zelfredzaamheid van de inwoners van de gemeente Tynaarlo.</text:p>
                  </text:list-item>
                  <text:list-item text:style-override="id1-3-2-1-1-16-1-2-3">
                    <text:number>1.</text:number>
                    <text:p text:style-name="al">Activiteiten die bijdragen aan bewustwording van de noden elders in de wereld en wederzijds begrip in internationaal perspectief (denk hierbij ook aan de te huisvesten nieuwkomers)</text:p>
                  </text:list-item>
                </text:list>
                <text:list text:style-name="id1-3-2-1-1-16-1-3">
                  <text:list-item text:style-override="id1-3-2-1-1-16-1-3-1">
                    <text:number>4.</text:number>
                    <text:p text:style-name="al">Evenementen, die voldoen aan tenminste 1 van de volgende criteria:</text:p>
                    <text:list text:style-name="id1-3-2-1-1-16-1-3-1-3">
                      <text:list-item text:style-override="id1-3-2-1-1-16-1-3-1-3-1">
                        <text:number>a.</text:number>
                        <text:p text:style-name="al">het evenement levert een positieve bijdrage aan het imago van de gemeente Tynaarlo. Tynaarlo profileert zich als een landschappelijk gebied waarin duurzaamheid, toerisme op verantwoorde schaal en een hoogwaardig woonklimaat centraal staan.</text:p>
                      </text:list-item>
                      <text:list-item text:style-override="id1-3-2-1-1-16-1-3-1-3-2">
                        <text:number>b.</text:number>
                        <text:p text:style-name="al">het evenement heeft een culturele dimensie die goed past bij de culturele uitstraling. Tynaarlo biedt graag ruimte aan vernieuwende culturen ontwikkelingen.</text:p>
                      </text:list-item>
                    </text:list>
                  </text:list-item>
                </text:list>
              </text:list-item>
            </text:list>
            <text:p text:style-name="tussenkopcur">
            <text:span text:style-name="nadrukvet">Artikel 3 Recht op subsidie</text:span>
          </text:p>
            <text:list text:style-name="id1-3-2-1-1-18">
              <text:list-item text:style-override="id1-3-2-1-1-18-1">
                <text:number>1.</text:number>
                <text:p text:style-name="al">Subsidie wordt verleend aan organisaties / instellingen die volledig rechtspersoon zijn of een organisatievorm hebben waarbij op enigerlei wijze een bestuur de verantwoordelijkheid neemt voor de uit te voeren activiteit en daarop door de gemeente kan worden aangesproken.</text:p>
              </text:list-item>
              <text:list-item text:style-override="id1-3-2-1-1-18-2">
                <text:number>2.</text:number>
                <text:p text:style-name="al">Het college kan organisaties verplichten tot ketensamenwerking. </text:p>
              </text:list-item>
              <text:list-item text:style-override="id1-3-2-1-1-18-3">
                <text:number>3.</text:number>
                <text:p text:style-name="al">Het profijtbeginsel is van toepassing op activiteiten gericht op vrije tijd voorzieningen en evenementen.</text:p>
              </text:list-item>
            </text:list>
            <text:p text:style-name="tussenkopcur">
            <text:span text:style-name="nadrukvet">Artikel 4 Weigeringsgronden</text:span>
          </text:p>
            <text:p text:style-name="common-al">Onverminderd het bepaalde in de artikelen 8 en 9 van de Algemene subsidieverordening wordt de subsidie in ieder geval geweigerd indien:</text:p>
            <text:list text:style-name="id1-3-2-1-1-21">
              <text:list-item text:style-override="id1-3-2-1-1-21-1">
                <text:number>1.</text:number>
                <text:p text:style-name="al">met de activiteiten waarvoor subsidie wordt gevraagd is begonnen voordat de aanvraag is ontvangen.</text:p>
              </text:list-item>
              <text:list-item text:style-override="id1-3-2-1-1-21-2">
                <text:number>2.</text:number>
                <text:p text:style-name="al">er voorliggende voorzieningen zijn waarvan gebruik gemaakt kan worden, zoals een kostendekkende eigen bijdrage, AWBZ, cofinanciering derden, etc.</text:p>
              </text:list-item>
              <text:list-item text:style-override="id1-3-2-1-1-21-3">
                <text:number>3.</text:number>
                <text:p text:style-name="al">het evenement niet plaatsvindt in de gemeente Tynaarlo;</text:p>
              </text:list-item>
              <text:list-item text:style-override="id1-3-2-1-1-21-4">
                <text:number>4.</text:number>
                <text:p text:style-name="al">een evenement de eventuele benodigde vergunningen worden geweigerd;</text:p>
              </text:list-item>
              <text:list-item text:style-override="id1-3-2-1-1-21-5">
                <text:number>5.</text:number>
                <text:p text:style-name="al">het te subsidiëren evenement plaatsvindt en de plaats, datum en tijdstip concurrerend is geprogrammeerd met een of meer andere evenementen. </text:p>
              </text:list-item>
            </text:list>
            <text:p text:style-name="tussenkopcur">
            <text:span text:style-name="nadrukvet">Artikel 5 Procedurebepalingen </text:span>
          </text:p>
            <text:list text:style-name="id1-3-2-1-1-23">
              <text:list-item text:style-override="id1-3-2-1-1-23-1">
                <text:number>1.</text:number>
                <text:p text:style-name="al">Een aanvraag voor een aanjaagsubsidie en evenementensubsidie moet uiterlijk 8 weken voor aanvang van de activiteit of het evenement zijn ingediend. </text:p>
              </text:list-item>
              <text:list-item text:style-override="id1-3-2-1-1-23-2">
                <text:number>2.</text:number>
                <text:p text:style-name="al">Een aanvraag voor een jaarlijkse subsidie moet uiterlijk 1 mei in het jaar voorafgaand aan het jaar waarop de subsidieaanvraag betrekking heeft zijn ingediend. </text:p>
              </text:list-item>
              <text:list-item text:style-override="id1-3-2-1-1-23-3">
                <text:number>3.</text:number>
                <text:p text:style-name="al">Een aanvraag voor een eenmalige subsidie voor activiteiten, die bijdragen aan bewustwording van de noden elders in de wereld en wederzijds begrip in internationaal perspectief, moet uiterlijk 4 weken voor aanvang van de activiteit zijn ingediend.</text:p>
              </text:list-item>
            </text:list>
            <text:p text:style-name="tussenkopcur">
            <text:span text:style-name="nadrukvet">Artikel 6 Kosten die voor subsidie in aanmerking komen</text:span>
          </text:p>
            <text:list text:style-name="id1-3-2-1-1-25">
              <text:list-item text:style-override="id1-3-2-1-1-25-1">
                <text:number>1.</text:number>
                <text:p text:style-name="al">De subsidie heeft uitsluitend betrekking op de kosten die resteren na aftrek van bijdragen van derden en die naar ons oordeel noodzakelijk zijn voor het uitvoeren van de activiteiten.</text:p>
              </text:list-item>
              <text:list-item text:style-override="id1-3-2-1-1-25-2">
                <text:number>2.</text:number>
                <text:p text:style-name="al">Niet voor subsidie in aanmerking komen de kosten van catering en prijzen.</text:p>
              </text:list-item>
            </text:list>
            <text:p text:style-name="tussenkopcur">
            <text:span text:style-name="nadrukvet">Artikel 7 Berekening van de subsidie</text:span>
          </text:p>
            <text:list text:style-name="id1-3-2-1-1-27">
              <text:list-item text:style-override="id1-3-2-1-1-27-1">
                <text:number>1.</text:number>
                <text:p text:style-name="al">De subsidie bedraagt maximaal 100% van de naar het oordeel van burgemeester en wethouders noodzakelijke kosten. </text:p>
              </text:list-item>
              <text:list-item text:style-override="id1-3-2-1-1-27-2">
                <text:number>2.</text:number>
                <text:p text:style-name="al">Aanjaagsubsidie is maximaal € 500,- per activiteit </text:p>
              </text:list-item>
              <text:list-item text:style-override="id1-3-2-1-1-27-3">
                <text:number>3.</text:number>
                <text:p text:style-name="al">De subsidie voor kleinschalige activiteiten gericht op bewustwording van de noden elders in de wereld en wederzijds begrip in internationaal perspectief, is maximaal € 500,- per activiteit.</text:p>
              </text:list-item>
              <text:list-item text:style-override="id1-3-2-1-1-27-4">
                <text:number>4.</text:number>
                <text:p text:style-name="al">Voor een evenementensubsidie geldt dat de hoogte van het subsidiebedrag maximaal 25% van de totale begroting bedraagt.</text:p>
              </text:list-item>
            </text:list>
            <text:p text:style-name="tussenkopcur">
            <text:span text:style-name="nadrukvet">Artikel 8 Verdeling van het subsidieplafond </text:span>
          </text:p>
            <text:p text:style-name="common-al">Aanvragen waarvoor de raad een plafond heeft ingesteld,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tussenkopcur">
            <text:span text:style-name="nadrukvet">Artikel 9 Verplichtingen</text:span>
          </text:p>
            <text:p text:style-name="common-al">Het college kan bij de subsidieverlening de inkoopvoorwaarden van de gemeente Tynaarlo van toepassing verklaren.</text:p>
            <text:p text:style-name="tussenkopcur">
            <text:span text:style-name="nadrukvet"/>
            <text:span text:style-name="nadrukvet">Artikel 10 Slotbepalingen</text:span>
          </text:p>
            <text:list text:style-name="id1-3-2-1-1-33">
              <text:list-item text:style-override="id1-3-2-1-1-33-1">
                <text:number>1.</text:number>
                <text:p text:style-name="al">De ‘Uitvoeringsregeling Maatschappelijke Activiteiten’ vastgesteld door het college op 21 december 2010 wordt ingetrokken.</text:p>
              </text:list-item>
              <text:list-item text:style-override="id1-3-2-1-1-33-2">
                <text:number>2.</text:number>
                <text:p text:style-name="al">Deze regeling treedt in werking op 1 januari 2016</text:p>
              </text:list-item>
              <text:list-item text:style-override="id1-3-2-1-1-33-3">
                <text:number>3.</text:number>
                <text:p text:style-name="al">De regeling wordt aangehaald als: “Uitvoeringsregeling maatschappelijke activiteiten” </text:p>
              </text:list-item>
            </text:list>
            <text:p text:style-name="common-al"/>
            <text:p text:style-name="common-al">Vries, 8 december 2015</text:p>
            <text:p text:style-name="common-al"/>
            <text:p text:style-name="common-al">Burgemeester en wethouders</text:p>
            <text:p text:style-name="common-al"/>
            <text:p text:style-name="common-al">Mr. J. Th. Van Nieukerken drs. M.F.J. Thijsen</text:p>
            <text:p text:style-name="last-al">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1948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8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8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Uitvoeringsregeling Maatschappelijke activiteiten gemeente Tynaarlo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85</meta:user-defined>
    <meta:user-defined meta:name="OVERHEIDop.GmbID/DC.identifier">gmb-2015-119485</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gvop.Informatietype/DC.type">Overige besluiten van algemene strekking</meta:user-defined>
    <meta:user-defined meta:name="OVERHEID.Gemeente/DC.spatial">Tynaarlo</meta:user-defined>
    <meta:user-defined meta:name="OVERHEIDop.versieInformatie"/>
  </office:meta>
</office:document-meta>
</file>