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zatepark kadastraal sectie S 6027 en 6228 (1e fase Breecamp Oost), bouw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vezatepark kadastraal sectie S 6027 en 6228 (1e fase Breecamp Oost) </text:span>
            <text:span text:style-name="nadrukvet"/>
            <text:span text:style-name="nadrukvet"> – </text:span>ontvangen 8 December 2015 voor het bouwen van 20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48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8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8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vezatepark kadastraal sectie S 6027 en 6228 (1e fase Breecamp Oost), bouw 2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82</meta:user-defined>
    <meta:user-defined meta:name="OVERHEIDop.GmbID/DC.identifier">gmb-2015-119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K 5</meta:user-defined>
    <meta:user-defined meta:name="OVERHEIDop.woonplaats">Zwolle</meta:user-defined>
    <meta:user-defined meta:name="OVERHEIDop.straatnaam">Ruimzich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676 507338</meta:user-defined>
    <meta:user-defined meta:name="OVERHEIDop.versieInformatie"/>
  </office:meta>
</office:document-meta>
</file>