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uitbreiden van een gezondheidscentrum,Pijnsweg 91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uitbreiden van een gezondheidscentrum,Pijnsweg 91, 6419 CK te Heerlen
(datum aanvraag 09-11-2015, dossiernummer Z-15087674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9479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79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79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uitbreiden van een gezondheidscentrum,Pijnsweg 9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479</meta:user-defined>
    <meta:user-defined meta:name="OVERHEIDop.GmbID/DC.identifier">gmb-2015-1194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CK</meta:user-defined>
    <meta:user-defined meta:name="OVERHEIDop.woonplaats">Heerlen</meta:user-defined>
    <meta:user-defined meta:name="OVERHEIDop.straatnaam">Pijns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965 321029</meta:user-defined>
    <meta:user-defined meta:name="OVERHEIDop.versieInformatie"/>
  </office:meta>
</office:document-meta>
</file>