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83 Heuvelstraat 1 te Tilburg, aanpassen van gevel van een winkelpand, 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1 - Z-HZ_WABO-2015-03383 - I - Heuvel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47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7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83 Heuvelstraat 1 te Tilburg, aanpassen van gevel van een winkelpand, 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76</meta:user-defined>
    <meta:user-defined meta:name="OVERHEIDop.GmbID/DC.identifier">gmb-2015-119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A 1</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70 396500</meta:user-defined>
    <meta:user-defined meta:name="OVERHEIDop.versieInformatie"/>
  </office:meta>
</office:document-meta>
</file>