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ynaarlo - Uitvoeringsregeling Kunst en cultuur gemeente Tynaarlo – Gemeente Tyn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text:p>
            <text:p text:style-name="common-al"/>
            <text:p text:style-name="common-al">overwegende dat het gewenst is activiteiten te stimuleren die bijdragen aan/gericht zijn op het stimuleren van de bevolking uit Tynaarlo op het gebied van kunst en cultuur en zoals omschreven in de geldende kadernota’s op het gebied van kunst en cultuur van de gemeente Tynaarlo;</text:p>
            <text:p text:style-name="common-al">
            <text:span text:style-name="nadrukcur"/>
          </text:p>
            <text:p text:style-name="common-al">gelet op artikel 2, tweede lid, artikel 4, derde lid en artikel 6, tweede lid van de Algemene subsidieverordening gemeente Tynaarlo 2011 </text:p>
            <text:p text:style-name="common-al"/>
            <text:p text:style-name="common-al">besluiten</text:p>
            <text:p text:style-name="common-al"/>
            <text:p text:style-name="common-al">vast te stellen de volgende regeling:</text:p>
            <text:p text:style-name="tussenkopcur">
            <text:span text:style-name="nadrukvet">Uitvoeringsregeling Kunst en cultuur </text:span>
          </text:p>
            <text:p text:style-name="tussenkopcur">
            <text:span text:style-name="nadrukvet">Artikel 1 Begripsomschrijvingen</text:span>
          </text:p>
            <text:p text:style-name="common-al">In deze regeling wordt verstaan onder:</text:p>
            <text:list text:style-name="id1-3-2-1-1-13">
              <text:list-item text:style-override="id1-3-2-1-1-13-1">
                <text:number>1.</text:number>
                <text:p text:style-name="al">Algemene subsidieverordening: de Algemene subsidieverordening gemeente Tynaarlo 2011</text:p>
              </text:list-item>
              <text:list-item text:style-override="id1-3-2-1-1-13-2">
                <text:number>2.</text:number>
                <text:p text:style-name="al">Activiteiten op het gebied van kunst en cultuur: alle activiteiten met als doelstelling het beoefenen van de harmonie-, fanfare-, klassieke -, moderne -, kamer- of popmuziek, toneel-, dans- en zangkunst al dan niet met gebruikmaking van toneelmatige en/of dramatische middelen; het organiseren van activiteiten met een kunst- en/of cultuurkarakter;</text:p>
              </text:list-item>
              <text:list-item text:style-override="id1-3-2-1-1-13-3">
                <text:number>3.</text:number>
                <text:p text:style-name="al">Activiteiten kunstbeoefening door amateurs: alle activiteiten zoals hierboven vermeld op amateurbasis;</text:p>
              </text:list-item>
              <text:list-item text:style-override="id1-3-2-1-1-13-4">
                <text:number>4.</text:number>
                <text:p text:style-name="al">Professionele producties: alle activiteiten op het gebied van kunst en cultuur zoals vermeld onder de algemene begripsbepaling op professionele basis;</text:p>
              </text:list-item>
              <text:list-item text:style-override="id1-3-2-1-1-13-5">
                <text:number>5.</text:number>
                <text:p text:style-name="al">Activiteiten op het gebied van cultuurbehoud: activiteiten van historische verenigingen en musea;</text:p>
              </text:list-item>
              <text:list-item text:style-override="id1-3-2-1-1-13-6">
                <text:number>6.</text:number>
                <text:p text:style-name="al">Activiteiten op het gebied cultuurtoerisme en cultuurparticipatie: activiteiten die een groter bereik tot doel hebben; </text:p>
              </text:list-item>
              <text:list-item text:style-override="id1-3-2-1-1-13-7">
                <text:number>7.</text:number>
                <text:p text:style-name="al">Activiteiten op het gebied van cultuureducatie: zowel binnenschoolse activiteiten als buitenschoolse activiteiten;</text:p>
              </text:list-item>
              <text:list-item text:style-override="id1-3-2-1-1-13-8">
                <text:number>8.</text:number>
                <text:p text:style-name="al">Festivals / evenementen: wanneer dergelijke evenementen ook aspecten van kunst en cultuur in zich dragen;</text:p>
              </text:list-item>
              <text:list-item text:style-override="id1-3-2-1-1-13-9">
                <text:number>9.</text:number>
                <text:p text:style-name="al">Activiteiten op het gebied van informatieoverdracht: activiteiten van de lokale omroep en de bibliotheek.</text:p>
              </text:list-item>
              <text:list-item text:style-override="id1-3-2-1-1-13-10">
                <text:number>10.</text:number>
                <text:p text:style-name="al">Exposities: incidentele tentoonstellingen van beeldende kunst</text:p>
              </text:list-item>
              <text:list-item text:style-override="id1-3-2-1-1-13-11">
                <text:number>11.</text:number>
                <text:p text:style-name="al">Presentaties: catalogi, bijzondere publicaties die door hun inhoud of niveau uitstijgen boven het niveau van een gewone catalogus en hierdoor het karakter van een kunstwerk hebben</text:p>
              </text:list-item>
            </text:list>
            <text:p text:style-name="tussenkopcur">
            <text:span text:style-name="nadrukvet">Artikel 2 Activiteiten die voor subsidie in aanmerking komen</text:span>
          </text:p>
            <text:list text:style-name="id1-3-2-1-1-15">
              <text:list-item text:style-override="id1-3-2-1-1-15-1">
                <text:number>1.</text:number>
                <text:p text:style-name="al">Subsidie op grond van deze regeling kan worden verstrekt voor activiteiten die bijdragen aan de beleidsdoelen zoals staat omschreven in de geldende kadernota’s gemeente Tynaarlo en/of door het afnemen van producten op het gebied van kunst en cultuur. </text:p>
              </text:list-item>
              <text:list-item text:style-override="id1-3-2-1-1-15-2">
                <text:number>2.</text:number>
                <text:p text:style-name="al">Activiteiten gericht op kunstbeoefening moeten bijdragen aan/gericht zijn op het stimuleren van de bevolking uit Tynaarlo op het gebied van kunst en cultuur <text:span text:style-name="nadrukondlijn">en</text:span> voldoen aan 2 of meer van onderstaande criteria:</text:p>
                <text:list text:style-name="id1-3-2-1-1-15-2-3">
                  <text:list-item text:style-override="id1-3-2-1-1-15-2-3-1">
                    <text:number>a.</text:number>
                    <text:p text:style-name="al">die gericht zijn op vrijetijdsbeleving;</text:p>
                  </text:list-item>
                  <text:list-item text:style-override="id1-3-2-1-1-15-2-3-2">
                    <text:number>b.</text:number>
                    <text:p text:style-name="al">waarbij sprake is van een concentratie van functies;</text:p>
                  </text:list-item>
                  <text:list-item text:style-override="id1-3-2-1-1-15-2-3-3">
                    <text:number>c.</text:number>
                    <text:p text:style-name="al">die de toeristische functie versterken;</text:p>
                  </text:list-item>
                  <text:list-item text:style-override="id1-3-2-1-1-15-2-3-4">
                    <text:number>d.</text:number>
                    <text:p text:style-name="al">die een educatief karakter hebben;</text:p>
                  </text:list-item>
                  <text:list-item text:style-override="id1-3-2-1-1-15-2-3-5">
                    <text:number>e.</text:number>
                    <text:p text:style-name="al">die aansluiten bij de behoefte en interesse van de bevolking.</text:p>
                  </text:list-item>
                  <text:list-item text:style-override="id1-3-2-1-1-15-2-3-6">
                    <text:number>f.</text:number>
                    <text:p text:style-name="al">waarbij sprake is van samenwerking en afstemming;</text:p>
                  </text:list-item>
                </text:list>
              </text:list-item>
              <text:list-item text:style-override="id1-3-2-1-1-15-3">
                <text:number>3.</text:number>
                <text:p text:style-name="al">Activiteiten gericht op informatie-overdracht: de activiteiten van de bibliotheek moeten gericht zijn op het bevorderen van vrij verkeer van informatie door deze informatie beschikbaar te stellen voor iedere geïnteresseerde. Voor overige activiteiten - voor zover deze passen binnen de functie van het</text:p>
                <text:p text:style-name="al"> bibliotheekwerk – kan subsidie worden verstrekt.</text:p>
              </text:list-item>
              <text:list-item text:style-override="id1-3-2-1-1-15-4">
                <text:number>4.</text:number>
                <text:p text:style-name="al">Exposities.</text:p>
              </text:list-item>
              <text:list-item text:style-override="id1-3-2-1-1-15-5">
                <text:number>5.</text:number>
                <text:p text:style-name="al">Presentaties.</text:p>
                <text:list text:style-name="id1-3-2-1-1-15-5-3">
                  <text:list-item text:style-override="id1-3-2-1-1-15-5-3-1">
                    <text:number>a.</text:number>
                    <text:p text:style-name="al">Catalogi en bijzondere publicaties die door hun inhoud of niveau uitstijgen boven het niveau van een gewone catalogus en hierdoor het karakter van een kunstwerk hebben.</text:p>
                  </text:list-item>
                  <text:list-item text:style-override="id1-3-2-1-1-15-5-3-2">
                    <text:number>b.</text:number>
                    <text:p text:style-name="al">Historische overzichten en/of boekwerken</text:p>
                  </text:list-item>
                </text:list>
              </text:list-item>
            </text:list>
            <text:p text:style-name="tussenkopcur">
            <text:span text:style-name="nadrukvet">Artikel 3 Voorwaarden voor subsidie</text:span>
          </text:p>
            <text:p text:style-name="common-al">De subsidievrager dient te voldoen aan de volgende voorwaarden:</text:p>
            <text:list text:style-name="id1-3-2-1-1-18">
              <text:list-item text:style-override="id1-3-2-1-1-18-1">
                <text:number>1.</text:number>
                <text:p text:style-name="al">Een volledig rechtspersoon te zijn of een organisatievorm te hebben, waarbij op enigerlei wijze een bestuur de verantwoordelijkheid neemt voor de uit te voeren activiteit en daarop door de gemeente kan worden aangesproken;</text:p>
              </text:list-item>
              <text:list-item text:style-override="id1-3-2-1-1-18-2">
                <text:number>2.</text:number>
                <text:p text:style-name="al">Subsidieaanvragers kunstbeoefening dienen: </text:p>
                <text:list text:style-name="id1-3-2-1-1-18-2-3">
                  <text:list-item text:style-override="id1-3-2-1-1-18-2-3-1">
                    <text:number>a.</text:number>
                    <text:p text:style-name="al">minimaal 1 keer een openbaar optreden te verzorgen in de gemeente Tynaarlo; </text:p>
                  </text:list-item>
                  <text:list-item text:style-override="id1-3-2-1-1-18-2-3-2">
                    <text:number>b.</text:number>
                    <text:p text:style-name="al">een ledenbestand te hebben waarbij tenminste 50% van de actieve leden c.q. aantal toeschouwers afkomstig is uit de gemeente Tynaarlo;</text:p>
                  </text:list-item>
                  <text:list-item text:style-override="id1-3-2-1-1-18-2-3-3">
                    <text:number>c.</text:number>
                    <text:p text:style-name="al">aan te geven dat er een redelijke verhouding bestaat tussen inkomsten uit subsidies en inkomsten verkregen uit deelnemersbijdragen.</text:p>
                  </text:list-item>
                </text:list>
              </text:list-item>
              <text:list-item text:style-override="id1-3-2-1-1-18-3">
                <text:number>3.</text:number>
                <text:p text:style-name="al">Het profijtbeginsel is van toepassing op activiteiten gericht op vrije tijd voorzieningen, sport, cultuur en evenementen.</text:p>
              </text:list-item>
            </text:list>
            <text:p text:style-name="tussenkopcur">
            <text:span text:style-name="nadrukvet">Artikel </text:span>
            <text:span text:style-name="nadrukvet">4</text:span>
            <text:span text:style-name="nadrukvet"> Procedurebepalingen </text:span>
          </text:p>
            <text:list text:style-name="id1-3-2-1-1-20">
              <text:list-item text:style-override="id1-3-2-1-1-20-1">
                <text:number>1.</text:number>
                <text:p text:style-name="al">Een aanvraag voor een eenmalige subsidie moet door ons zijn ontvangen uiterlijk 8 weken voor het begin van de activiteiten waarvoor subsidie wordt gevraagd. </text:p>
              </text:list-item>
              <text:list-item text:style-override="id1-3-2-1-1-20-2">
                <text:number>2.</text:number>
                <text:p text:style-name="al">De activiteit dient binnen 52 weken na datum ontvangst te worden uitgevoerd. </text:p>
              </text:list-item>
            </text:list>
            <text:p text:style-name="tussenkopcur">
            <text:span text:style-name="nadrukvet">Artikel</text:span>
            <text:span text:style-name="nadrukvet"/>
            <text:span text:style-name="nadrukvet"> 5 </text:span>
            <text:span text:style-name="nadrukvet">Kosten die voor subsidie in aanmerking komen</text:span>
          </text:p>
            <text:p text:style-name="common-al">1.De subsidie heeft uitsluitend betrekking op de kosten die resteren na aftrek van bijdragen van derden en die naar ons oordeel noodzakelijk zijn voor het uitvoeren van de activiteiten. </text:p>
            <text:p text:style-name="tussenkopcur">
            <text:span text:style-name="nadrukvet">Artikel </text:span>
            <text:span text:style-name="nadrukvet">6 </text:span>
            <text:span text:style-name="nadrukvet">Berekening van de subsidie</text:span>
          </text:p>
            <text:list text:style-name="id1-3-2-1-1-24">
              <text:list-item text:style-override="id1-3-2-1-1-24-1">
                <text:number>1.</text:number>
                <text:p text:style-name="al">Burgemeester en wethouders kunnen een eenmalige subsidie verlenen als bijdrage in de kosten tot maximaal 100% van de naar het oordeel van burgemeester en wethouders noodzakelijke kosten. </text:p>
              </text:list-item>
              <text:list-item text:style-override="id1-3-2-1-1-24-2">
                <text:number>2.</text:number>
                <text:p text:style-name="al">Voor eenmalige activiteiten is dit maximaal € 750,-. Voor presentaties is dit maximaal € 250,- .</text:p>
              </text:list-item>
              <text:list-item text:style-override="id1-3-2-1-1-24-3">
                <text:number>3.</text:number>
                <text:p text:style-name="al">Voor de bibliotheek geldt dat de stijging van de subsidiabele personele kosten, voortvloeiende uit de door burgemeester en wethouders goedgekeurde personeelsformatie, zullen worden vergoed conform het VNG-advies. (De Vereniging van Nederlandse Gemeenten (VNG) geven jaarlijks advies aan de gemeenten over de aanpassing van subsidies.) </text:p>
              </text:list-item>
            </text:list>
            <text:p text:style-name="tussenkopcur">
            <text:span text:style-name="nadrukvet">Artikel 7 Verdeling van het subsidieplafond </text:span>
          </text:p>
            <text:p text:style-name="common-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tussenkopcur">
            <text:span text:style-name="nadrukvet">Artikel 8 Verplichtingen</text:span>
          </text:p>
            <text:p text:style-name="common-al">Het college kan bij de subsidieverlening nog verplichtingen opleggen. </text:p>
            <text:p text:style-name="tussenkopcur">
            <text:span text:style-name="nadrukvet"/>
            <text:span text:style-name="nadrukvet">Artikel 9 Slotbepalingen</text:span>
          </text:p>
            <text:list text:style-name="id1-3-2-1-1-30">
              <text:list-item text:style-override="id1-3-2-1-1-30-1">
                <text:number>1.</text:number>
                <text:p text:style-name="al">De “Uitvoeringsregeling Kunst en Cultuur gemeente Tynaarlo”, vastgesteld door het college op 17 december 2013 wordt ingetrokken.</text:p>
              </text:list-item>
              <text:list-item text:style-override="id1-3-2-1-1-30-2">
                <text:number>2.</text:number>
                <text:p text:style-name="al">Deze regeling treedt in werking op 1 januari 2016 </text:p>
              </text:list-item>
              <text:list-item text:style-override="id1-3-2-1-1-30-3">
                <text:number>3.</text:number>
                <text:p text:style-name="al">De regeling wordt aangehaald als “Uitvoeringsregeling Kunst en Cultuur” </text:p>
                <text:p text:style-name="al"/>
              </text:list-item>
            </text:list>
            <text:p text:style-name="common-al"/>
            <text:p text:style-name="common-al">Vries, 8 december 2015 </text:p>
            <text:p text:style-name="common-al"/>
            <text:p text:style-name="common-al">Burgemeester en wethouders,</text:p>
            <text:p text:style-name="common-al"/>
            <text:p text:style-name="common-al">mr. J. Th. van Nieukerken drs. M.J.F.J. Thijsen </text:p>
            <text:p text:style-name="last-al">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947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Uitvoeringsregeling Kunst en cultuur gemeente Tynaarlo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74</meta:user-defined>
    <meta:user-defined meta:name="OVERHEIDop.GmbID/DC.identifier">gmb-2015-119474</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Overige besluiten van algemene strekking</meta:user-defined>
    <meta:user-defined meta:name="OVERHEID.Gemeente/DC.spatial">Tynaarlo</meta:user-defined>
    <meta:user-defined meta:name="OVERHEIDop.versieInformatie"/>
  </office:meta>
</office:document-meta>
</file>