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80 Hoefakkerstraat 41 te Tilburg, uitbreiden van de woning, 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1 - Z-HZ_WABO-2015-03380 - I - Hoefakkerstraat 4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47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7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7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80 Hoefakkerstraat 41 te Tilburg, uitbreiden van de woning,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73</meta:user-defined>
    <meta:user-defined meta:name="OVERHEIDop.GmbID/DC.identifier">gmb-2015-119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JA 41</meta:user-defined>
    <meta:user-defined meta:name="OVERHEIDop.woonplaats">Tilburg</meta:user-defined>
    <meta:user-defined meta:name="OVERHEIDop.straatnaam">Hoefakk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620 397493</meta:user-defined>
    <meta:user-defined meta:name="OVERHEIDop.versieInformatie"/>
  </office:meta>
</office:document-meta>
</file>