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78 Hoefstraat 175 te Tilburg, verbouwen van wijkcentrum De Baselaer,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78 - I - Hoefstraat 17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7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78 Hoefstraat 175 te Tilburg, verbouwen van wijkcentrum De Baselaer,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1</meta:user-defined>
    <meta:user-defined meta:name="OVERHEIDop.GmbID/DC.identifier">gmb-2015-119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NK 175</meta:user-defined>
    <meta:user-defined meta:name="OVERHEIDop.woonplaats">Tilburg</meta:user-defined>
    <meta:user-defined meta:name="OVERHEIDop.straatnaam">Hoef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62 398003</meta:user-defined>
    <meta:user-defined meta:name="OVERHEIDop.versieInformatie"/>
  </office:meta>
</office:document-meta>
</file>