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77 Charlotte Oord (K sectie AE 554) te Tilburg, kappen van 20 bomen, 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1 - Z-HZ_WABO-2015-03377 - I - Charlotte Oord (K sectie AE 55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47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7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7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77 Charlotte Oord (K sectie AE 554) te Tilburg, kappen van 20 bomen,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70</meta:user-defined>
    <meta:user-defined meta:name="OVERHEIDop.GmbID/DC.identifier">gmb-2015-119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V</meta:user-defined>
    <meta:user-defined meta:name="OVERHEIDop.woonplaats">Tilburg</meta:user-defined>
    <meta:user-defined meta:name="OVERHEIDop.straatnaam">Swaardvenstraat</meta:user-defined>
    <meta:user-defined meta:name="OVERHEID.PostcodeHuisnummer/OVERHEIDop.postcodeHuisnummer">5047SG 90</meta:user-defined>
    <meta:user-defined meta:name="OVERHEIDop.straatnaam">Dongen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806 400010</meta:user-defined>
    <meta:user-defined meta:name="OVERHEID.EPSG28992/DC.spatial">130993 399471</meta:user-defined>
    <meta:user-defined meta:name="OVERHEIDop.versieInformatie"/>
  </office:meta>
</office:document-meta>
</file>