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76 Delfgauwstraat 15 te Tilburg, vergroten van de woning, 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1 - Z-HZ_WABO-2015-03376 - I - Delfgauwstraat 1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46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6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6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76 Delfgauwstraat 15 te Tilburg, vergroten van de woning,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68</meta:user-defined>
    <meta:user-defined meta:name="OVERHEIDop.GmbID/DC.identifier">gmb-2015-1194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JM 15</meta:user-defined>
    <meta:user-defined meta:name="OVERHEIDop.woonplaats">Tilburg</meta:user-defined>
    <meta:user-defined meta:name="OVERHEIDop.straatnaam">Delfgauw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226 398577</meta:user-defined>
    <meta:user-defined meta:name="OVERHEIDop.versieInformatie"/>
  </office:meta>
</office:document-meta>
</file>