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5-03375 Baroniebaan (K sectie AB 1289) te Tilburg, oprichten van de inrichting, 7 dec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211 - Z-HZ_WABO-2015-03375 - I - Baroniebaan (K sectie AB 1289)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19467</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467</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467</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3375 Baroniebaan (K sectie AB 1289) te Tilburg, oprichten van de inrichting, 7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467</meta:user-defined>
    <meta:user-defined meta:name="OVERHEIDop.GmbID/DC.identifier">gmb-2015-11946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2TA 1</meta:user-defined>
    <meta:user-defined meta:name="OVERHEIDop.woonplaats">Tilburg</meta:user-defined>
    <meta:user-defined meta:name="OVERHEIDop.straatnaam">Baroniebaan</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1056 396559</meta:user-defined>
    <meta:user-defined meta:name="OVERHEIDop.versieInformatie"/>
  </office:meta>
</office:document-meta>
</file>